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left="0cm" fo:margin-right="0cm" fo:text-indent="0cm" style:auto-text-indent="false"/>
      <style:text-properties style:font-size-complex="9pt"/>
    </style:style>
    <style:style style:name="P2" style:family="paragraph" style:parent-style-name="Standard">
      <style:paragraph-properties style:shadow="none"/>
      <style:text-properties style:use-window-font-color="true" style:font-name="Arial" fo:font-size="11pt" fo:font-weight="normal" style:font-size-asian="11pt" style:font-weight-asian="normal" style:font-size-complex="11pt" style:font-weight-complex="normal"/>
    </style:style>
    <style:style style:name="P3" style:family="paragraph" style:parent-style-name="Standard">
      <style:paragraph-properties style:shadow="none"/>
      <style:text-properties style:use-window-font-color="true" style:font-name="Arial" fo:font-size="11pt" fo:font-weight="normal" officeooo:paragraph-rsid="0011c3ce" style:font-size-asian="11pt" style:font-weight-asian="normal" style:font-size-complex="11pt" style:font-weight-complex="normal"/>
    </style:style>
    <style:style style:name="P4" style:family="paragraph" style:parent-style-name="Standard">
      <style:paragraph-properties style:shadow="none"/>
      <style:text-properties style:use-window-font-color="true" style:font-name="Arial" fo:font-size="11pt" fo:font-weight="normal" style:font-name-asian="Times New Roman1" style:font-size-asian="11pt" style:font-weight-asian="normal" style:font-name-complex="Times New Roman1" style:font-size-complex="11pt" style:font-weight-complex="normal"/>
    </style:style>
    <style:style style:name="P5" style:family="paragraph" style:parent-style-name="Standard">
      <style:text-properties style:font-name="Arial" fo:font-size="11pt" style:font-size-asian="11pt" style:font-size-complex="11pt"/>
    </style:style>
    <style:style style:name="P6" style:family="paragraph" style:parent-style-name="Standard">
      <style:text-properties style:font-name="Arial" fo:font-size="11pt" fo:font-weight="normal" style:font-size-asian="11pt" style:font-weight-asian="normal" style:font-size-complex="11pt" style:font-weight-complex="normal"/>
    </style:style>
    <style:style style:name="P7" style:family="paragraph" style:parent-style-name="Standard">
      <style:text-properties style:font-name="Arial" fo:font-size="11pt" style:text-underline-style="solid" style:text-underline-width="auto" style:text-underline-color="font-color" style:font-size-asian="11pt" style:font-size-complex="11pt"/>
    </style:style>
    <style:style style:name="P8" style:family="paragraph" style:parent-style-name="Standard" style:master-page-name="Standard">
      <style:paragraph-properties style:page-number="auto" style:shadow="none"/>
      <style:text-properties style:use-window-font-color="true" style:font-name="Arial" fo:font-size="11pt" fo:font-weight="normal" style:font-size-asian="11pt" style:font-weight-asian="normal" style:font-size-complex="11pt" style:font-weight-complex="normal"/>
    </style:style>
    <style:style style:name="T1" style:family="text">
      <style:text-properties fo:font-weight="bold" style:font-weight-asian="bold"/>
    </style:style>
    <style:style style:name="T2" style:family="text">
      <style:text-properties fo:font-style="italic" style:font-style-asian="italic" style:font-style-complex="italic"/>
    </style:style>
    <style:style style:name="T3" style:family="text">
      <style:text-properties fo:font-style="italic" officeooo:rsid="00143434" style:font-style-asian="italic" style:font-style-complex="italic"/>
    </style:style>
    <style:style style:name="T4" style:family="text">
      <style:text-properties fo:font-weight="normal" style:font-weight-asian="normal" style:font-weight-complex="normal"/>
    </style:style>
    <style:style style:name="T5" style:family="text">
      <style:text-properties officeooo:rsid="0010777d"/>
    </style:style>
    <style:style style:name="T6" style:family="text">
      <style:text-properties officeooo:rsid="00124585"/>
    </style:style>
    <style:style style:name="T7" style:family="text">
      <style:text-properties officeooo:rsid="001341fa"/>
    </style:style>
    <style:style style:name="T8" style:family="text">
      <style:text-properties officeooo:rsid="0014343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2">¡Bienvenidos al Pringao-Howto!</text:p>
      <text:p text:style-name="P3"/>
      <text:p text:style-name="P3"/>
      <text:p text:style-name="P3"><text:span text:style-name="T6">1. </text:span>Qué es Pringao-Howto</text:p>
      <text:p text:style-name="P3"/>
      <text:p text:style-name="P2">En este documento veremos qué es un pringao, es decir, alguien que le compra, instala o arregla un ordenador a un familiar, conocido o amigo sin cobrar, y que a partir de ese momento se convierte en un esclavo dedicado a mantener de por vida el equipo de aquel a quien ayudó (en teoría de forma puntual) desinteresadamente. Además este equipo lleva Windows (casi siempre) y es una cuna de problemas, dolores de cabeza y pérdidas de tiempo.</text:p>
      <text:p text:style-name="P2"/>
      <text:p text:style-name="P2">Con este Pringao-Howto espero que los pringaos se autor<text:span text:style-name="T7">r</text:span>econozcan y se ayuden a sí mismos, así como evitar que se generen futuros pringaos. Léelo. Si crees que se parece en algo a la historia de tu vida, ya lo sabes, eres un pringao. No debemos sentir vergüenza de haber sido pringaos, ya que esta condición aparece precisamente por ser buenas personas y estar dispuestos a ayudar. Este documento es un ejemplo real de cómo una persona se convierte en pringao, desde sus orígenes hasta que se harta, con las conclusiones de cómo debemos actuar para evitar tal atropello.</text:p>
      <text:p text:style-name="P2"/>
      <text:p text:style-name="P2">Finalmente, este Howto es una guía que viene a demostrar de forma práctica las siguientes MENTIRAS universales:</text:p>
      <text:p text:style-name="P2"/>
      <text:p text:style-name="P2">Windows es muy fácil de instalar (hasta un niño podría hacerlo); basta con pulsar ACEPTAR.</text:p>
      <text:p text:style-name="P2">Windows es muy fácil de manejar (hasta un niño podría hacerlo); no hace falta aprender nada para manejar Windows.</text:p>
      <text:p text:style-name="P2">Windows permite hacer cosas muy avanzadas sin saber nada de informática; no hace falta saber qué es la RAM o cómo funciona un ordenador.</text:p>
      <text:p text:style-name="P2">Windows se aprende en unos minutos. ¡Es <text:span text:style-name="T2">plug-and-play</text:span>!</text:p>
      <text:p text:style-name="P2">Gracias a Windows ahora el ordenador es muy fácil de usar y por eso hay un PC en cada casa. La gente no sabría usar un ordenador si no fuera por Windows.</text:p>
      <text:p text:style-name="P2"/>
      <text:p text:style-name="P2">Para la demostración de todas las anteriores premisas contaremos con la ayuda de nuestros 2 inestimables colaboradores:</text:p>
      <text:p text:style-name="P2"/>
      <text:p text:style-name="P2">Ricardo Borriquero, un adorable joven de 15 años hijo de la señora de la puerta 9, que vive en el mismo rellano que nuestro siguiente invitado...</text:p>
      <text:p text:style-name="P2">Ramón Aguillo Pardillo, nuestro joven <text:span text:style-name="T2">pringao </text:span>i<text:span text:style-name="T8">ngeniero</text:span> en Informática <text:span text:style-name="T8">y máster </text:span>tras <text:span text:style-name="T8">6</text:span> duros años de carrera, usuario de GNU/Linux, defensor del software libre e hijo de la señora de la puerta 10.</text:p>
      <text:p text:style-name="P4"/>
      <text:p text:style-name="P6"><text:span text:style-name="T6">2. </text:span>Ingredientes necesarios para instalar un Pringao</text:p>
      <text:p text:style-name="P6"/>
      <text:p text:style-name="P5">Para poder verificar las sentencias anteriores necesitaremos:</text:p>
      <text:p text:style-name="P5"/>
      <text:p text:style-name="P5">Un usuario que nunca ha tenido un ordenador (Ricardo Borriquero, en nuestro ejemplo).</text:p>
      <text:p text:style-name="P5">Un usuario con conocimientos de Informática (no es necesario que sea licenciado, pero ayudará a la demostración).</text:p>
      <text:p text:style-name="P5">Establecer un tipo de relación social (por ejemplo, ser vecinas, aunque también vale ser hermano, primo, amigo o conocido) entre los 2 usuarios anteriores. En la práctica y para nuestro ejemplo contaremos con la inestimable ayuda de las 2 madres de Ricardo Borriquero y de Ramón Aguillo,vecinas de la misma escalera.</text:p>
      <text:p text:style-name="P5"><text:soft-page-break/>Un Sistema Operativo que sea muy fácil de instalar y usar, y que no haga falta saber nada de informática para usarlo. Gracias a él podemos usar ordenadores sin saber nada, tan sólo utilizando el ratón.</text:p>
      <text:p text:style-name="P5"/>
      <text:p text:style-name="P6"><text:span text:style-name="T6">3. </text:span>Modo de instalación y funcionamiento</text:p>
      <text:p text:style-name="P6"/>
      <text:p text:style-name="P5">Me llamo Ricardo Borriquero, y os voy a contar la historia que demuestra lo fácil de usar que es Windows y cómo conseguí a mi <text:span text:style-name="T4">pringao</text:span><text:span text:style-name="T1"> </text:span>particular. La instalación de nuestro pringado comienza con una inocente conversación entre Pepa (mi madre) y Juana (la madre de Ramón Aguillo Pardillo) en el rellano de la escalera.</text:p>
      <text:p text:style-name="P5"/>
      <text:p text:style-name="P5">Juana: Pues mi hijo es informático y...</text:p>
      <text:p text:style-name="P5">Pepa : Ah, ¿si? ¿en qué academia ha estudiado?</text:p>
      <text:p text:style-name="P5">Juana: ¿ein?</text:p>
      <text:p text:style-name="P5">Pepa : Sí, yo también quería aprender informática así que me apunté a un curso de mecanografía del Cececé. Ahora tecleo muy rápido en la máquina de escribir, así que seguro que yo podría haber sido Ingeniera en Informática hasta en la Universidad y todo... Pues al mío yo le quería comprar un ordenador y … ¡anda! pues tu hijo le podría ayudar a comprarse uno, así además <text:span text:style-name="T4">practica</text:span><text:span text:style-name="T1"> </text:span>informática. Encima le hacemos un favor.</text:p>
      <text:p text:style-name="P5">Juana: Ya, claro, sí, estooooooooo...</text:p>
      <text:p text:style-name="P5">Pepa : Pues eso, esta noche cuando vuelva mi hijo se pasa por tu casa y el tuyo le puede aconsejar dónde comprárselo. Ya sabes, además le puede enseñar a usarlo en un ratito que tenga libre...</text:p>
      <text:p text:style-name="P5">Juana: ¿Pero tu hijo necesita un ordenador?</text:p>
      <text:p text:style-name="P5">Pepa : ¡Claro! Así aprenderá más en el colegio, porque ya sabes que con un ordenador sacas un 10 en todos los trabajos porque el ordenador sabe las respuestas a todo, que para algo es eléctrico y tiene inteligencia... Lo malo es, ya sabes, todo eso que dice<text:span text:style-name="T7">n</text:span> en Telechincho, los malvados virus que hacen los terroristas, y los juakers, que son unos jóvenes malvados que entran en el ordenador y le hacen cosas hasta que explota y mueren todos los que están en la casa...</text:p>
      <text:p text:style-name="P5">Juana: Sí, esto... luego os pas<text:span text:style-name="T7">á</text:span>is cuando esté mi hijo. Adi<text:span text:style-name="T5">ó</text:span>s...</text:p>
      <text:p text:style-name="P7"/>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E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style:font-name="Times New Roman" fo:font-size="12pt" fo:language="es" fo:country="ES" style:font-name-asian="Times New Roman" style:font-size-asian="12pt" style:font-name-complex="Times New Roman" style:font-size-complex="10pt" style:language-complex="ar" style:country-complex="SA"/>
    </style:style>
    <style:style style:name="Header" style:family="paragraph" style:parent-style-name="Standard" style:class="extra">
      <style:paragraph-properties fo:margin-left="0cm" fo:margin-right="0cm" fo:text-align="justify" style:justify-single-word="false" fo:text-indent="1cm" style:auto-text-indent="false">
        <style:tab-stops>
          <style:tab-stop style:position="7.5cm" style:type="center"/>
          <style:tab-stop style:position="15cm" style:type="right"/>
        </style:tab-stops>
      </style:paragraph-properties>
      <style:text-properties fo:color="#000000"/>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 style:family="paragraph" style:parent-style-name="Standard" style:class="extra">
      <style:paragraph-properties>
        <style:tab-stops>
          <style:tab-stop style:position="7.5cm" style:type="center"/>
          <style:tab-stop style:position="15cm" style:type="right"/>
        </style:tab-stops>
      </style:paragraph-properties>
    </style:style>
    <style:style style:name="Heading_20_1" style:display-name="Heading 1" style:family="paragraph" style:parent-style-name="Standard" style:next-style-name="Standard" style:class="text">
      <style:paragraph-properties fo:margin-left="0cm" fo:margin-right="0cm" fo:text-align="justify" style:justify-single-word="false" fo:text-indent="1cm" style:auto-text-indent="false" fo:keep-with-next="always"/>
      <style:text-properties fo:color="#000000" style:text-underline-style="solid" style:text-underline-type="double" style:text-underline-width="auto" style:text-underline-color="font-color" fo:font-weight="bold" style:font-weight-asian="bold"/>
    </style:style>
    <style:style style:name="Heading_20_3" style:display-name="Heading 3" style:family="paragraph" style:parent-style-name="Standard" style:next-style-name="Standard" style:class="text">
      <style:paragraph-properties fo:margin-left="0cm" fo:margin-right="0cm" fo:text-align="justify" style:justify-single-word="false" fo:text-indent="1cm" style:auto-text-indent="false" fo:keep-with-next="always"/>
      <style:text-properties fo:color="#000000" style:text-underline-style="solid" style:text-underline-width="auto" style:text-underline-color="font-color" fo:font-weight="bold" style:font-weight-asian="bold"/>
    </style:style>
    <style:style style:name="Heading_20_4" style:display-name="Heading 4" style:family="paragraph" style:parent-style-name="Standard" style:next-style-name="Standard" style:class="text">
      <style:paragraph-properties fo:text-align="center" style:justify-single-word="false" fo:keep-with-next="always"/>
      <style:text-properties fo:color="#000000" fo:language="es" fo:country="ES" style:text-underline-style="solid" style:text-underline-width="auto" style:text-underline-color="font-color" fo:font-weight="bold" style:font-weight-asian="bold"/>
    </style:style>
    <style:style style:name="Epígrafe" style:family="paragraph" style:parent-style-name="Standard" style:next-style-name="Standard">
      <style:paragraph-properties fo:margin-top="0.212cm" fo:margin-bottom="0.212cm" style:contextual-spacing="false"/>
      <style:text-properties fo:color="#000000" fo:font-size="10pt" fo:font-weight="bold" style:font-size-asian="10pt"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tit-2" style:family="paragraph" style:parent-style-name="Standard">
      <style:paragraph-properties fo:margin-top="0.494cm" fo:margin-bottom="0.494cm" style:contextual-spacing="false"/>
      <style:text-properties fo:color="#000000" style:font-name="Arial" fo:font-size="11pt" style:font-size-asian="11pt" style:font-name-complex="Arial" style:font-size-complex="11pt"/>
    </style:style>
    <style:style style:name="padding-1" style:family="paragraph" style:parent-style-name="Standard">
      <style:paragraph-properties fo:margin-left="0.318cm" fo:margin-right="0.212cm" fo:margin-top="0.191cm" fo:margin-bottom="0.106cm" style:contextual-spacing="false" fo:text-indent="0.318cm" style:auto-text-indent="false"/>
      <style:text-properties fo:color="#000000" fo:font-size="8.5pt" style:font-size-asian="8.5pt" style:font-size-complex="8.5pt"/>
    </style:style>
    <style:style style:name="tit-1" style:family="paragraph" style:parent-style-name="Standard">
      <style:paragraph-properties fo:margin-top="0.494cm" fo:margin-bottom="0.494cm" style:contextual-spacing="false"/>
      <style:text-properties fo:color="#800000" style:font-name="Arial" fo:font-size="11.5pt" fo:font-weight="bold" style:font-size-asian="11.5pt" style:font-weight-asian="bold" style:font-name-complex="Arial" style:font-size-complex="11.5pt" style:font-weight-complex="bold"/>
    </style:style>
    <style:style style:name="z-Principio_20_del_20_formulario" style:display-name="z-Principio del formulario"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51pt solid #000000"/>
      <style:text-properties fo:color="#000000" style:font-name="Arial" fo:font-size="8pt" style:font-size-asian="8pt" style:font-name-complex="Arial" style:font-size-complex="8pt" text:display="none"/>
    </style:style>
    <style:style style:name="z-Final_20_del_20_formulario" style:display-name="z-Final del formulario" style:family="paragraph" style:parent-style-name="Standard" style:next-style-name="Standard">
      <style:paragraph-properties fo:text-align="center" style:justify-single-word="false" fo:padding-left="0cm" fo:padding-right="0cm" fo:padding-top="0.035cm" fo:padding-bottom="0cm" fo:border-left="none" fo:border-right="none" fo:border-top="0.51pt solid #000000" fo:border-bottom="none"/>
      <style:text-properties fo:color="#000000" style:font-name="Arial" fo:font-size="8pt" style:font-size-asian="8pt" style:font-name-complex="Arial" style:font-size-complex="8pt" text:display="none"/>
    </style:style>
    <style:style style:name="Normal_20__28_Web_29_" style:display-name="Normal (Web)" style:family="paragraph" style:parent-style-name="Standard">
      <style:paragraph-properties fo:margin-top="0.494cm" fo:margin-bottom="0.494cm" style:contextual-spacing="false"/>
      <style:text-properties fo:color="#000000" style:font-size-complex="12pt"/>
    </style:style>
    <style:style style:name="padding-sin" style:family="paragraph" style:parent-style-name="Standard">
      <style:paragraph-properties fo:margin-left="0.318cm" fo:margin-right="0.212cm" fo:margin-top="0.191cm" fo:margin-bottom="0.106cm" style:contextual-spacing="false" fo:text-indent="0cm" style:auto-text-indent="false"/>
      <style:text-properties fo:color="#000000" fo:font-size="8pt"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Footnote_20_Symbol" style:display-name="Footnote Symbol" style:family="text" style:parent-style-name="Fuente_20_de_20_párrafo_20_predeter.">
      <style:text-properties style:text-position="super 58%"/>
    </style:style>
    <style:style style:name="WW8Num13z0" style:family="text">
      <style:text-properties style:font-name="Symbol"/>
    </style:style>
    <style:style style:name="WW8Num13z2" style:family="text">
      <style:text-properties style:font-name="Wingdings"/>
    </style:style>
    <style:style style:name="WW8Num13z4" style:family="text">
      <style:text-properties style:font-name="Courier New" style:font-name-complex="Courier New"/>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font-name-complex="Courier New"/>
    </style:style>
    <style:style style:name="WW8Num5z3" style:family="text">
      <style:text-properties style:font-name="Symbol"/>
    </style:style>
    <style:style style:name="WW8Num5z5" style:family="text">
      <style:text-properties style:font-name="Wingdings"/>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7z0" style:family="text">
      <style:text-properties style:font-name="Symbol"/>
    </style:style>
    <style:style style:name="WW8Num8z0" style:family="text">
      <style:text-properties style:font-name="Wingdings"/>
    </style:style>
    <style:style style:name="WW8Num8z1" style:family="text">
      <style:text-properties style:font-name="Courier New" style:font-name-complex="Courier New"/>
    </style:style>
    <style:style style:name="WW8Num8z3" style:family="text">
      <style:text-properties style:font-name="Symbol"/>
    </style:style>
    <style:style style:name="WW8Num9z0" style:family="text">
      <style:text-properties style:font-name="Century Gothic"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Times New Roman" style:font-name-asian="Times New Roman" style:font-name-complex="Times New Roman"/>
    </style:style>
    <style:style style:name="WW8Num16z3" style:family="text">
      <style:text-properties style:font-name="Symbol"/>
    </style:style>
    <style:style style:name="WW8Num16z4" style:family="text">
      <style:text-properties style:font-name="Courier New" style:font-name-complex="Courier New"/>
    </style:style>
    <style:style style:name="WW8Num16z5" style:family="text">
      <style:text-properties style:font-name="Wingdings"/>
    </style:style>
    <style:style style:name="WW8Num18z0" style:family="text">
      <style:text-properties style:font-name="Symbol"/>
    </style:style>
    <style:style style:name="WW8Num18z1" style:family="text">
      <style:text-properties style:font-name="Courier New"/>
    </style:style>
    <style:style style:name="WW8Num18z2" style:family="text">
      <style:text-properties style:font-name="Wingdings"/>
    </style:style>
    <style:style style:name="WW8Num19z0" style:family="text">
      <style:text-properties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20z0" style:family="text">
      <style:text-properties style:font-name="Wingdings"/>
    </style:style>
    <style:style style:name="WW8Num20z1" style:family="text">
      <style:text-properties style:font-name="Courier New" style:font-name-complex="Courier New"/>
    </style:style>
    <style:style style:name="WW8Num20z3" style:family="text">
      <style:text-properties style:font-name="Symbol"/>
    </style:style>
    <style:style style:name="WW8Num21z0" style:family="text">
      <style:text-properties style:font-name="Times New Roman" style:font-name-asian="Times New Roman" style:font-name-complex="Times New Roman"/>
    </style:style>
    <style:style style:name="WW8Num21z1" style:family="text">
      <style:text-properties style:font-name="Courier New" style:font-name-complex="Courier New"/>
    </style:style>
    <style:style style:name="WW8Num21z3" style:family="text">
      <style:text-properties style:font-name="Symbol"/>
    </style:style>
    <style:style style:name="WW8Num21z5" style:family="text">
      <style:text-properties style:font-name="Wingdings"/>
    </style:style>
    <style:style style:name="WW8Num22z0" style:family="text">
      <style:text-properties style:font-name="Symbol"/>
    </style:style>
    <style:style style:name="WW8Num22z1" style:family="text">
      <style:text-properties style:font-name="Courier New" style:font-name-complex="Courier New"/>
    </style:style>
    <style:style style:name="WW8Num22z2" style:family="text">
      <style:text-properties style:font-name="Wingdings"/>
    </style:style>
    <style:style style:name="Actividad" style:family="text" style:parent-style-name="Fuente_20_de_20_párrafo_20_predeter.">
      <style:text-properties fo:text-transform="uppercase" fo:color="#800000" style:text-line-through-style="none" style:text-position="0% 100%" fo:font-style="italic" style:text-underline-style="solid" style:text-underline-width="auto" style:text-underline-color="font-color" fo:font-weight="bold" style:font-style-asian="italic" style:font-weight-asian="bold" style:font-style-complex="italic"/>
    </style:style>
    <style:style style:name="marron1" style:family="text" style:parent-style-name="Fuente_20_de_20_párrafo_20_predeter.">
      <style:text-properties fo:color="#800000"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WW8Num1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3z4"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1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3z4"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1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indent="0cm" style:auto-text-indent="false"/>
      <style:text-properties style:font-size-complex="9pt"/>
    </style:style>
    <style:page-layout style:name="Mpm1">
      <style:page-layout-properties fo:page-width="20.999cm" fo:page-height="29.699cm" style:num-format="1" style:print-orientation="portrait" fo:margin-top="1.27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1.229cm" fo:margin-left="0cm" fo:margin-right="0cm" fo:margin-bottom="1.131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exus 6</meta:initial-creator>
    <meta:creation-date>2008-11-05T19:13:00</meta:creation-date>
    <dc:date>2013-08-24T17:08:57.47</dc:date>
    <meta:editing-cycles>21</meta:editing-cycles>
    <meta:editing-duration>PT1H52M3S</meta:editing-duration>
    <meta:generator>LibreOffice/4.0.4.2$Windows_x86 LibreOffice_project/9e9821abd0ffdbc09cd8c52eaa574fa09eb08f2</meta:generator>
    <meta:document-statistic meta:table-count="0" meta:image-count="0" meta:object-count="0" meta:page-count="2" meta:paragraph-count="30" meta:word-count="805" meta:character-count="4685" meta:non-whitespace-character-count="3910"/>
    <meta:user-defined meta:name="Informació 1"/>
    <meta:user-defined meta:name="Informació 2"/>
    <meta:user-defined meta:name="Informació 3"/>
    <meta:user-defined meta:name="Informació 4"/>
  </office:meta>
</office:document-meta>
</file>