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EY ORGÁNICA 15/1999 DE 13 DE DICIEMBRE DE PROTECCIÓN DE DATOS<text:line-break/>DE CARÁCTER PERSONAL</text:p>
      <text:p text:style-name="P2"/>
      <text:p text:style-name="P2"/>
      <text:p text:style-name="P2">TITULO I</text:p>
      <text:p text:style-name="P2">Disposiciones generales</text:p>
      <text:p text:style-name="P2"/>
      <text:p text:style-name="P2">Artículo 1. Objeto</text:p>
      <text:p text:style-name="P2"/>
      <text:p text:style-name="P2">La presente Ley Orgánica tiene por objeto garantizar y proteger, en lo que concierne al tratamiento de los datos personales, las libertades públicas y los derechos fundamentales de las personas físicas, y especialmente de su honor e intimidad personal y familiar.</text:p>
      <text:p text:style-name="P2"/>
      <text:p text:style-name="P2">Artículo 2. Ámbito de aplicación</text:p>
      <text:p text:style-name="P2"/>
      <text:p text:style-name="Standard"><text:span text:style-name="T1">La presente Ley Orgánica será de aplicación a los datos de carácter personal registrados en soporte físico que los haga susceptibles de tratamiento, y a toda modalidad de uso posterior de estos datos por los sectores público y privado. Se regirá por la presente Ley Orgánica todo tratamiento de datos de carácter personal: </text:span></text:p>
      <text:p text:style-name="P2"/>
      <text:p text:style-name="P2">Cuando el tratamiento sea efectuado en territorio español en el marco de las actividades de un establecimiento del responsable del tratamiento.</text:p>
      <text:p text:style-name="P2">Cuando al responsable del tratamiento no establecido en territorio español, le sea de aplicación la legislación española en aplicación de normas de Derecho Internacional público.</text:p>
      <text:p text:style-name="P2">Cuando el responsable del tratamiento no esté establecido en territorio de la Unión Europea y utilice en el tratamiento de datos medios situados en territorio español, salvo que tales medios se utilicen únicamente con fines de tránsito.</text:p>
      <text:p text:style-name="P2"/>
      <text:p text:style-name="P2"/>
      <text:p text:style-name="P2">El régimen de protección de los datos de carácter personal que se establece en la presente Ley Orgánica no será de aplicación:</text:p>
      <text:p text:style-name="P2"/>
      <text:p text:style-name="P2">A los ficheros mantenidos por personas físicas en el ejercicio de actividades exclusivamente personales o domésticas.</text:p>
      <text:p text:style-name="P2">A los ficheros sometidos a la normativa sobre protección de materias clasificadas.</text:p>
      <text:p text:style-name="P2">A los ficheros establecidos para la investigación del terrorismo y de formas graves de delincuencia organizada. No obstante, en estos supuestos el responsable del fichero comunicará previamente la existencia del mismo, sus características generales y su finalidad a la Agencia de Protección de Dato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1cm" style:auto-text-indent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color="#000000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size-complex="10pt"/>
    </style:style>
    <style:style style:name="Fuente_20_de_20_párrafo_20_predeter." style:display-name="Fuente de párrafo predeter." style:family="text"/>
    <style:style style:name="entradillageneral1" style:family="text" style:parent-style-name="Fuente_20_de_20_párrafo_20_predeter.">
      <style:text-properties style:font-name="Verdana"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2d2</meta:initial-creator>
    <meta:creation-date>2008-09-14T01:19:00</meta:creation-date>
    <dc:date>2012-08-06T11:34:12.96</dc:date>
    <meta:editing-cycles>16</meta:editing-cycles>
    <meta:editing-duration>P23DT22H19M10S</meta:editing-duration>
    <meta:generator>LibreOffice/3.5$Windows_x86 LibreOffice_project/7122e39-92ed229-498d286-15e43b4-d70da21</meta:generator>
    <meta:document-statistic meta:table-count="0" meta:image-count="0" meta:object-count="0" meta:page-count="1" meta:paragraph-count="14" meta:word-count="297" meta:character-count="1932" meta:non-whitespace-character-count="1648"/>
    <meta:user-defined meta:name="Informació 1"/>
    <meta:user-defined meta:name="Informació 2"/>
    <meta:user-defined meta:name="Informació 3"/>
    <meta:user-defined meta:name="Informació 4"/>
  </office:meta>
</office:document-meta>
</file>