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ymbol" svg:font-family="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start" style:justify-single-word="false"/>
      <style:text-properties style:use-window-font-color="true" style:font-name="Arial" fo:font-size="11pt" fo:font-weight="normal" style:font-size-asian="11pt" style:font-weight-asian="normal" style:font-size-complex="11pt" style:font-weight-complex="normal"/>
    </style:style>
    <style:style style:name="P2" style:family="paragraph" style:parent-style-name="Text_20_body">
      <style:paragraph-properties fo:margin-left="0cm" fo:margin-right="0cm" fo:margin-top="0cm" fo:margin-bottom="0cm" fo:text-align="start" style:justify-single-word="false" fo:text-indent="0cm" style:auto-text-indent="false"/>
    </style:style>
    <style:style style:name="P3" style:family="paragraph" style:parent-style-name="Text_20_body">
      <style:paragraph-properties fo:margin-left="0cm" fo:margin-right="0cm" fo:margin-top="0cm" fo:margin-bottom="0cm" fo:text-align="start"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4" style:family="paragraph" style:parent-style-name="Text_20_body">
      <style:paragraph-properties fo:margin-left="0cm" fo:margin-right="0cm" fo:margin-top="0cm" fo:margin-bottom="0cm" fo:text-align="start"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 style:family="paragraph" style:parent-style-name="Text_20_body">
      <style:paragraph-properties fo:margin-top="0cm" fo:margin-bottom="0cm" fo:text-align="start" style:justify-single-word="false"/>
      <style:text-properties style:use-window-font-color="true" style:font-name="Arial" fo:font-size="11pt" fo:font-weight="normal" style:font-size-asian="11pt" style:font-weight-asian="normal" style:font-size-complex="11pt" style:font-weight-complex="normal"/>
    </style:style>
    <style:style style:name="P6" style:family="paragraph" style:parent-style-name="Text_20_body" style:list-style-name="L1">
      <style:paragraph-properties fo:margin-top="0cm" fo:margin-bottom="0cm" fo:text-align="start" style:justify-single-word="false"/>
      <style:text-properties style:use-window-font-color="true" style:font-name="Arial" fo:font-size="11pt" fo:font-weight="normal" style:font-size-asian="11pt" style:font-weight-asian="normal" style:font-size-complex="11pt" style:font-weight-complex="normal"/>
    </style:style>
    <style:style style:name="T1" style:family="text">
      <style:text-properties style:use-window-font-color="true" style:font-name="Arial" fo:font-size="11pt" fo:font-weight="normal" style:font-size-asian="11pt" style:font-weight-asian="normal" style:font-size-complex="11pt" style:font-weight-complex="normal"/>
    </style:style>
    <text:list-style style:name="L1">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882cm" text:min-label-width="0.635cm"/>
      </text:list-level-style-number>
      <text:list-level-style-number text:level="3" text:style-name="Numbering_20_Symbols" style:num-suffix="." style:num-format="1">
        <style:list-level-properties text:space-before="3.129cm" text:min-label-width="0.635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nual g4l 1/3 copia local</text:p>
      <text:p text:style-name="P3"/>
      <text:p text:style-name="P2"><text:span text:style-name="T1">En este brevísimo manual del g4l básicamente se van a tratar tres ejemplos de uso del programa para generar </text:span><text:bookmark text:name="IL_AD3"/><text:span text:style-name="T1">imágenes en tres ejemplos distintos:</text:span></text:p>
      <text:list xml:id="list32498954" text:style-name="L1">
        <text:list-item>
          <text:list>
            <text:list-item>
              <text:list>
                <text:list-header>
                  <text:p text:style-name="P6"/>
                </text:list-header>
              </text:list>
            </text:list-item>
          </text:list>
        </text:list-item>
      </text:list>
      <text:p text:style-name="P1">Disponemos de un único equipo y vamos a realizar <text:bookmark text:name="IL_AD4"/>una imagen del disco duro o de una partición del mismo volcando el resultado en una partición o disco <text:bookmark text:name="IL_AD1"/>libre distinta, lógicamente, de aquella de la que queremos realizar la imagen.</text:p>
      <text:list xml:id="list32518140" text:continue-numbering="true" text:style-name="L1">
        <text:list-item>
          <text:list>
            <text:list-item>
              <text:list>
                <text:list-header>
                  <text:p text:style-name="P6"/>
                </text:list-header>
              </text:list>
            </text:list-item>
          </text:list>
        </text:list-item>
      </text:list>
      <text:p text:style-name="P1">Crear y volcar la imagen del equipo cuya imagen queremos guardar a un servidor de ftp situado en nuestra red – esto no es una condición necesaria pero si no subir una imagen de un par de gigas de nuestro sistema podría llevarnos un par de días. En segundo lugar restauraremos esa imagen en el mismo equipo como si se hubiese estropeado.</text:p>
      <text:list xml:id="list32521372" text:continue-numbering="true" text:style-name="L1">
        <text:list-item>
          <text:list>
            <text:list-item>
              <text:list>
                <text:list-header>
                  <text:p text:style-name="P6"/>
                </text:list-header>
              </text:list>
            </text:list-item>
          </text:list>
        </text:list-item>
      </text:list>
      <text:p text:style-name="P1">Una vez que hemos hecho el paso 2 “crear la imagen del equipo que queramos y subirla al servidor ftp” podemos, en lugar de instalarla en un único equipo querer instalarla en una serie de equipos iguales, es decir, clonar la instalación en otros equipos con idéntico hardware (pensemos en la instalación de equipos en un aula informática, por ejemplo).</text:p>
      <text:p text:style-name="P1"/>
      <text:p text:style-name="P1">Requisitos previos:</text:p>
      <text:p text:style-name="P1"/>
      <text:p text:style-name="P1">Haber bajado la iso del proyecto y haberla grabado en un cd.</text:p>
      <text:p text:style-name="P1"/>
      <text:p text:style-name="P3">Para el punto 2 tener un servidor ftp funcionando en el que esté dado de alta, al menos, un usuario con permisos para crear directorios y fichero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Symbol" svg:font-family="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xus 6</meta:initial-creator>
    <meta:creation-date>2010-08-04T11:48:08.66</meta:creation-date>
    <dc:date>2012-08-03T12:39:59.69</dc:date>
    <meta:editing-duration>PT34M8S</meta:editing-duration>
    <meta:editing-cycles>6</meta:editing-cycles>
    <meta:generator>LibreOffice/3.5$Windows_x86 LibreOffice_project/7122e39-92ed229-498d286-15e43b4-d70da21</meta:generator>
    <meta:document-statistic meta:table-count="0" meta:image-count="0" meta:object-count="0" meta:page-count="1" meta:paragraph-count="8" meta:word-count="232" meta:character-count="1312" meta:non-whitespace-character-count="1088"/>
    <meta:user-defined meta:name="Informació 1"/>
    <meta:user-defined meta:name="Informació 2"/>
    <meta:user-defined meta:name="Informació 3"/>
    <meta:user-defined meta:name="Informació 4"/>
  </office:meta>
</office:document-meta>
</file>