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mance de la luna, luna</text:p>
      <text:p text:style-name="P2"/>
      <text:p text:style-name="P3">A Conchita García Lorca</text:p>
      <text:p text:style-name="P3"/>
      <text:p text:style-name="P3">La luna vino a la fragua</text:p>
      <text:p text:style-name="P3">con su polisón de nardos.</text:p>
      <text:p text:style-name="P3">El niño la mira, mira.</text:p>
      <text:p text:style-name="P3">El niño la está mirando.</text:p>
      <text:p text:style-name="P3">En el aire conmovido</text:p>
      <text:p text:style-name="P3">mueve la luna sus brazos</text:p>
      <text:p text:style-name="P3">y enseña, lúbrica y pura,</text:p>
      <text:p text:style-name="P3">sus senos de duro estaño.</text:p>
      <text:p text:style-name="P3">-Huye luna, luna, luna.</text:p>
      <text:p text:style-name="P3">Si vinieran los gitanos,</text:p>
      <text:p text:style-name="P3">harían con tu corazón</text:p>
      <text:p text:style-name="P3">collares y anillos blancos.</text:p>
      <text:p text:style-name="P3">-Niño, déjame que baile.</text:p>
      <text:p text:style-name="P3">Cuando vengan los gitanos,</text:p>
      <text:p text:style-name="P3">te encontrarán sobre el yunque</text:p>
      <text:p text:style-name="P3">con los ojillos cerrados.</text:p>
      <text:p text:style-name="P3"/>
      <text:p text:style-name="P3">-Huye luna, luna, luna,</text:p>
      <text:p text:style-name="P3">que ya siento sus caballos.</text:p>
      <text:p text:style-name="P3">-Niño, déjame, no pises</text:p>
      <text:p text:style-name="P3">mi blancor almidonado.</text:p>
      <text:p text:style-name="P3">El jinete se acercaba</text:p>
      <text:p text:style-name="P3">tocando el tambor del llano.</text:p>
      <text:p text:style-name="P3">Dentro de la fragua el niño</text:p>
      <text:p text:style-name="P3">tiene los ojos cerrados.</text:p>
      <text:p text:style-name="P3"/>
      <text:p text:style-name="P3">*</text:p>
      <text:p text:style-name="P3">Por el olivar venían,</text:p>
      <text:p text:style-name="P3">bronce y sueño, los gitanos.</text:p>
      <text:p text:style-name="P3">Las cabezas levantadas</text:p>
      <text:p text:style-name="P3">y los ojos entornados.</text:p>
      <text:p text:style-name="P3"/>
      <text:p text:style-name="P3">Cómo canta la zumaya,</text:p>
      <text:p text:style-name="P3">¡ay, cómo canta en el árbol!</text:p>
      <text:p text:style-name="P3">Por el cielo va la luna</text:p>
      <text:p text:style-name="P3">con un niño de la mano.</text:p>
      <text:p text:style-name="P3"/>
      <text:p text:style-name="P3">Dentro de la fragua lloran</text:p>
      <text:p text:style-name="P3">dando gritos, los gitanos.</text:p>
      <text:p text:style-name="P3">El aire la vela, vela.</text:p>
      <text:p text:style-name="P4">El aire la está velando.</text:p>
      <text:p text:style-name="P1"/>
      <text:p text:style-name="P1">Federico García Lorca. Romancero Gitan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xus 6</meta:initial-creator>
    <meta:creation-date>2010-08-03T14:10:47.61</meta:creation-date>
    <dc:date>2014-08-28T12:19:12.893000000</dc:date>
    <meta:editing-duration>PT1M7S</meta:editing-duration>
    <meta:editing-cycles>6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40" meta:word-count="180" meta:character-count="957" meta:non-whitespace-character-count="817"/>
  </office:meta>
</office:document-meta>
</file>