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Heading_20_1" style:master-page-name="Standard">
      <style:paragraph-properties fo:margin-top="0cm" fo:margin-bottom="0cm" style:contextual-spacing="false" fo:text-align="start" style:justify-single-word="false" style:page-number="auto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/>
      <style:text-properties style:use-window-font-color="true" style:font-name="Arial" fo:font-size="11pt" fo:language="es" fo:country="ES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" style:family="paragraph" style:parent-style-name="Texto_5f_Explicaciones">
      <style:paragraph-properties fo:margin-top="0cm" fo:margin-bottom="0cm" style:contextual-spacing="false" fo:text-align="start" style:justify-single-word="false"/>
      <style:text-properties style:use-window-font-color="true" style:font-name="Arial" fo:font-size="11pt" fo:language="es" fo:country="ES" fo:font-style="normal" fo:font-weight="normal" officeooo:rsid="000e9e9d" officeooo:paragraph-rsid="0017c39f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officeooo:rsid="0017c3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DICCIONARIO DE TÉRMINOS METEOROLÓGICOS</text:h>
      <text:p text:style-name="P1"/>
      <text:p text:style-name="P1"/>
      <text:p text:style-name="P1"/>
      <text:p text:style-name="P1">Barómetro: Precipitación, bastante uniforme, formada exclusivamente por finas gotitas de agua cuyo diámetro es inferior a 0,5 mm, y que están muy próximas unas de otras.</text:p>
      <text:p text:style-name="P1"/>
      <text:p text:style-name="P1"/>
      <text:p text:style-name="P1">Rachas: Ciencia que estudia la atmósfera, el nombre proviene del griego meteoros, alto o elevado, y logos, tratado.</text:p>
      <text:p text:style-name="P1"/>
      <text:p text:style-name="P1"/>
      <text:p text:style-name="P1">Meteorología: Precipitación fuerte y a menudo de corta duración que cae procedente de nubes convectivas.</text:p>
      <text:p text:style-name="P1"/>
      <text:p text:style-name="P1"/>
      <text:p text:style-name="P1">Chubasco: Instrumento para medir la presión atmosférica; los hay de varios tipos, pero todos pueden clasificarse en dos grandes categorías: de mercurio y aneroides.</text:p>
      <text:p text:style-name="P1"/>
      <text:p text:style-name="P1"/>
      <text:p text:style-name="P1">Llovizna: Rápidas y transitorias variaciones de la intensidad del viento respecto al valor medio que viene registrándose.</text:p>
      <text:p text:style-name="P3"/>
      <text:p text:style-name="P3"/>
      <text:p text:style-name="P3"/>
      <text:p text:style-name="P4">Meteorología aplicada. <text:span text:style-name="T1">Glosario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Yo1" style:family="paragraph" style:parent-style-name="Standard" style:nex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Yo2" style:family="paragraph" style:parent-style-name="Standard" style:next-style-name="Yo1">
      <style:paragraph-properties fo:text-align="justify" style:justify-single-word="false"/>
      <style:text-properties fo:color="#0000ff"/>
    </style:style>
    <style:style style:name="Texto_5f_Explicaciones" style:display-name="Texto_Explicaciones" style:family="paragraph" style:parent-style-name="Standard" style:class="text">
      <style:paragraph-properties fo:text-align="justify" style:justify-single-word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cm" fo:margin-right="1.5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Luis Alonso Borrego</meta:initial-creator>
    <meta:creation-date>1998-11-04T21:14:00</meta:creation-date>
    <dc:date>2014-08-28T12:33:31.800000000</dc:date>
    <meta:editing-cycles>6</meta:editing-cycles>
    <meta:editing-duration>P23DT22H26M21S</meta:editing-duration>
    <meta:generator>LibreOffice/4.2.5.2$Windows_x86 LibreOffice_project/61cb170a04bb1f12e77c884eab9192be736ec5f5</meta:generator>
    <meta:document-statistic meta:table-count="0" meta:image-count="0" meta:object-count="0" meta:page-count="1" meta:paragraph-count="7" meta:word-count="107" meta:character-count="742" meta:non-whitespace-character-count="642"/>
    <meta:user-defined meta:name="Informació 1"/>
    <meta:user-defined meta:name="Informació 2"/>
    <meta:user-defined meta:name="Informació 3"/>
    <meta:user-defined meta:name="Informació 4"/>
  </office:meta>
</office:document-meta>
</file>