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properties style:font-name="Arial" fo:font-size="11pt" fo:font-style="normal" style:font-name-asian="Times New Roman1" style:font-size-asian="11pt" style:font-style-asian="normal" style:font-name-complex="Times New Roman1" style:font-size-complex="11pt" style:font-style-complex="normal"/>
    </style:style>
    <style:style style:name="P2" style:family="paragraph" style:parent-style-name="Standard">
      <style:paragraph-properties fo:text-align="start" style:justify-single-word="false" style:text-autospace="none"/>
      <style:text-properties style:font-name="Arial" fo:font-size="11pt" style:font-name-asian="Times New Roman1" style:font-size-asian="11pt" style:font-name-complex="Times New Roman1" style:font-size-complex="11pt"/>
    </style:style>
    <style:style style:name="P3" style:family="paragraph" style:parent-style-name="Texto_5f_Explicaciones">
      <style:paragraph-properties fo:text-align="start" style:justify-single-word="false" style:text-autospace="none"/>
      <style:text-properties style:font-name="Arial" fo:font-size="11pt" style:font-name-asian="Times New Roman1" style:font-size-asian="11pt" style:font-name-complex="Times New Roman1" style:font-size-complex="11pt"/>
    </style:style>
    <style:style style:name="P4" style:family="paragraph" style:parent-style-name="Standard" style:master-page-name="Standard">
      <style:paragraph-properties fo:text-align="start" style:justify-single-word="false" style:page-number="auto"/>
      <style:text-properties style:font-name="Arial" fo:font-size="11pt" fo:font-style="normal" style:font-name-asian="Times New Roman1" style:font-size-asian="11pt" style:font-style-asian="normal" style:font-name-complex="Times New Roman1" style:font-size-complex="11pt" style:font-style-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El Gun-Club</text:p>
      <text:p text:style-name="P1"/>
      <text:p text:style-name="P2">En el transcurso de la guerra de Secesión de los Estados Unidos, en Baltimore, ciudad del Estado de Maryland, se creó una nueva sociedad de mucha influencia. Es por todos conocida la energía con que el instinto militar se desenvolvió en aquel pueblo de armadores, mercaderes y fabricantes. Simples comerciantes y tenderos abandonaron su despacho y su mostrador para improvisarse capitanes, coroneles y hasta generales sin haber visto las aulas de West Point, y muy pronto comenzaron a rivalizar dignamente en el arte de la guerra con sus colegas del antiguo continente, alcanzando victorias, lo mismo que éstos, a fuerza de prodigar balas, millones y hombres.</text:p>
      <text:p text:style-name="P2"/>
      <text:p text:style-name="P2">Pero esencialmente en lo que los americanos aventajaron a los europeos, fue en la ciencia de la balística, y no porque sus armas hubiesen llegado a un grado más alto de perfección, sino porque se les dieron dimensiones desusadas y con ellas un alcance desconocido hasta entonces. Respecto a tiros rasantes, directos, parabólicos, oblicuos y de rebote, nada tenían que envidiarles los ingleses, franceses y prusianos, pero los cañones de éstos, los obuses y los morteros, no son más que simples pistolas de bolsillo</text:p>
      <text:p text:style-name="P2">comparados con las formidables máquinas de artillería norteamericana.</text:p>
      <text:p text:style-name="P2"/>
      <text:p text:style-name="P2">No es extraño. Los yanquis no tienen rivales en el mundo como mecánicos, y nacen ingenieros como los italianos nacen músicos y los alemanes metafísicos. Era, además, natural que aplicasen a la ciencia de la balística su natural ingenio y su característica audacia. Así se explican aquellos cañones gigantescos, mucho menos útiles que las máquinas de coser, pero no menos admirables y mucho más admirados. Conocidas son en este género las maravillas de Parrot, de Dahlgreen y de Rodman. Los Armstrong, los Pallisier y los Treuille de Beaulieu tuvieron que reconocer su inferioridad delante de</text:p>
      <text:p text:style-name="P2">sus rivales ultramarinos.</text:p>
      <text:p text:style-name="P2"/>
      <text:p text:style-name="P2">Así pues, durante la terrible lucha entre los del Norte y los del Sur, los artilleros figuraron en primera línea. Los periódicos de la Unión celebraron con entusiasmo sus inventos, y no hubo ningún hortera, por insignificante que fuese, ni ningún cándido bobalicón que no se devanase día y noche los sesos realizando cálculos de trayectorias desatinadas.</text:p>
      <text:p text:style-name="P2"/>
      <text:p text:style-name="P2">Y cuando a un americano se le pone una idea en la cabeza, nunca falta otro americano que le ayude a realizarla. Con sólo que sean tres, eligen un presidente y dos secretarios. Si llegan a cuatro, nombran un archivero, y la sociedad funciona. Siendo cinco se convocan en asamblea general, y la sociedad queda definitivamente constituida. Así sucedió en Baltimore. El primero que inventó un nuevo cañón se asoció con el primero que lo fundió y el primero que lo taladró. Tal fue el núcleo del Gun-Club.</text:p>
      <text:p text:style-name="P2"/>
      <text:p text:style-name="P2">Un mes después de su formación, ya contaba con 1.833 miembros efectivos y</text:p>
      <text:p text:style-name="P2">30.575 socios correspondientes.</text:p>
      <text:p text:style-name="P2"/>
      <text:p text:style-name="P2">A todo el que quería entrar en la sociedad se le imponía la condición, sine qua non, de haber ideado o por lo menos perfeccionado un nuevo cañón, o, a falta de cañón, un arma de fuego cualquiera. Pero fuerza es decir que los inventores de revólveres de quince tiros, de carabinas de repetición o de sables-pistolas no eran muy considerados. En todas las circunstancias los artilleros privaban y merecían la preferencia.</text:p>
      <text:p text:style-name="P2"/>
      <text:p text:style-name="P3">Julio Verne. De la Tierra a la Luna</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Arial" fo:font-size="10pt" fo:language="es" fo:country="ES"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text-align="start" style:justify-single-word="false"/>
      <style:text-properties fo:color="#0000ff" style:font-name="Times New Roma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xto_5f_Explicaciones" style:display-name="Texto_Explicaciones" style:family="paragraph" style:parent-style-name="Standard" style:class="text">
      <style:paragraph-properties fo:text-align="justify" style:justify-single-word="false"/>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499cm" fo:margin-bottom="2.499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exus6</meta:initial-creator>
    <meta:creation-date>2006-10-19T16:29:00</meta:creation-date>
    <dc:date>2012-08-03T11:46:48.20</dc:date>
    <meta:editing-cycles>7</meta:editing-cycles>
    <meta:editing-duration>PT7M4S</meta:editing-duration>
    <meta:generator>LibreOffice/3.5$Windows_x86 LibreOffice_project/7122e39-92ed229-498d286-15e43b4-d70da21</meta:generator>
    <meta:document-statistic meta:table-count="0" meta:image-count="0" meta:object-count="0" meta:page-count="1" meta:paragraph-count="12" meta:word-count="539" meta:character-count="3281" meta:non-whitespace-character-count="2754"/>
    <meta:user-defined meta:name="Informació 1"/>
    <meta:user-defined meta:name="Informació 2"/>
    <meta:user-defined meta:name="Informació 3"/>
    <meta:user-defined meta:name="Informació 4"/>
  </office:meta>
</office:document-meta>
</file>