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Trajan Pro" svg:font-family="'Trajan Pro'"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T1" style:family="text">
      <style:text-properties officeooo:rsid="000781f4"/>
    </style:style>
    <style:style style:name="T2" style:family="text">
      <style:text-properties style:text-line-through-style="none" style:text-line-through-type="none" style:font-name="Arial" style:text-underline-style="none"/>
    </style:style>
    <style:style style:name="T3" style:family="text">
      <style:text-properties style:text-line-through-style="none" style:text-line-through-type="none" style:font-name="Arial" style:text-underline-style="none" officeooo:rsid="0024c8df"/>
    </style:style>
    <style:style style:name="T4" style:family="text">
      <style:text-properties style:text-line-through-style="none" style:text-line-through-type="none" style:font-name="Arial" fo:font-size="10pt" style:text-underline-style="none" style:font-size-asian="10pt" style:font-size-complex="10pt"/>
    </style:style>
    <style:style style:name="T5" style:family="text">
      <style:text-properties style:text-line-through-style="none" style:text-line-through-type="none" style:font-name="Arial" fo:font-size="10pt" style:text-underline-style="none" officeooo:rsid="0024c8df" style:font-size-asian="10pt" style:font-size-complex="10pt"/>
    </style:style>
    <style:style style:name="T6" style:family="text">
      <style:text-properties style:text-line-through-style="none" style:text-line-through-type="none" style:font-name="Arial" fo:font-size="11pt" style:text-underline-style="none" style:font-size-asian="11pt" style:font-size-complex="11pt"/>
    </style:style>
    <style:style style:name="T7" style:family="text">
      <style:text-properties style:text-line-through-style="none" style:text-line-through-type="none" style:font-name="Arial" fo:font-size="11pt" style:text-underline-style="none" officeooo:rsid="0024c8df" style:font-size-asian="11pt" style:font-size-complex="11pt"/>
    </style:style>
    <style:style style:name="T8" style:family="text">
      <style:text-properties style:text-line-through-style="none" style:text-line-through-type="none" style:text-underline-style="none"/>
    </style:style>
    <style:style style:name="T9" style:family="text">
      <style:text-properties style:text-line-through-style="none" style:text-line-through-type="none" style:text-underline-style="none" officeooo:rsid="0024c8df"/>
    </style:style>
    <style:style style:name="T10" style:family="text">
      <style:text-properties fo:color="#221e1f" fo:font-size="11pt" style:font-size-asian="11pt"/>
    </style:style>
    <style:style style:name="T11" style:family="text">
      <style:text-properties fo:color="#221e1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1">Prólogo </text:span></text:p>
      <text:p text:style-name="P1"><text:span text:style-name="T11"/></text:p>
      <text:p text:style-name="Standard"><text:span text:style-name="A3"><text:span text:style-name="T6">El cielo era un fino lienzo atravesado por rasgadas nubes de rosáceo al</text:span></text:span><text:span text:style-name="A3"><text:span text:style-name="T7">g</text:span></text:span><text:span text:style-name="A3"><text:span text:style-name="T6">odón que había adquirido un tono anaranjado a altas horas de la tarde. Abajo, sobre la tierra, coqueteaba la suave brisa con las esbeltas columnas de mármol que circundaban el jardín del peristilo. En el jardín danzaba la vegetación con suave vaivén; se engarzaba el aligustre y la madreselva de flores blancas y acampanadas, formando un achaparrado rectángulo de fresca verdor en cuyas esquinas se alzaban turgentes los arbolillos frutales en flor; y en el centro del rectángulo un pequeño aljibe de suelos blancos mostraba el agua de las últimas lluvias, bajo la perpetua custodia que ofrecía la figura pétrea de una Venus desvestida. </text:span></text:span></text:p>
      <text:p text:style-name="Standard"><text:span text:style-name="A3"><text:span text:style-name="T6"/></text:span></text:p>
      <text:p text:style-name="Standard"><text:span text:style-name="A3"><text:span text:style-name="T6">Con la parsimonia de quien no ve pasar el tiempo, un hombre adulto que rondaría los cuarenta, permanecía agachado, sumergido entre el follaje, tratando de arrebatarle a la vegetación las hojas rebeldes que buscaban abandonar la geométrica línea del seto. Sus ensortijados cabellos eran tan claros que parecían canos y sus carnes se revestían con una blanca toga romana de rugosos pliegues. Grande era la concentración y el delicado empeño que dedicaba a tales menesteres, hasta que sus manos se detuvieron bruscamente. Su rostro, de ancha quijada y remarcado perfil griego, adquirió un gesto de sorpresa. Sus poderosas manos abandonaron la arcaica herramienta de poda y con gran lentitud fue alzándose sobre unas sandalias de las que brotaban unas cintas de cuero que serpenteaban a lo largo de la caña de sus piernas. Su alzado era considerable, próximo a los dos metros y su cuerpo se mostraba fornido bajo la toga de dorados bordados que lo cubría hasta las rodillas. Las aletas de su puntiaguda nariz se agitaban con leve inquietud, percibiendo las dulzonas fragancias que le ofrecía el peristilo, mientras que con sus ojos grises, plateados, tan claros que parecían cegados, trataba de buscar sobre las columnatas algo cuya presencia creía estar percibiendo en las alturas del rasgado cielo. </text:span></text:span></text:p>
      <text:p text:style-name="Standard"><text:span text:style-name="A3"><text:span text:style-name="T6"/></text:span></text:p>
      <text:p text:style-name="Standard"><text:span text:style-name="A3"><text:span text:style-name="T6"/></text:span></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Trajan Pro" svg:font-family="'Trajan Pro'"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Default" style:family="paragraph" style:default-outline-level="">
      <style:paragraph-properties fo:text-align="start" style:justify-single-word="false"/>
      <style:text-properties fo:color="#000000" style:font-name="Trajan Pro" fo:font-family="'Trajan Pro'" style:font-family-generic="roman" style:font-pitch="variable" fo:font-size="12pt" style:font-size-asian="12pt"/>
    </style:style>
    <style:style style:name="Numbering_20_Symbols" style:display-name="Numbering Symbols" style:family="text"/>
    <style:style style:name="A3" style:family="text">
      <style:text-properties fo:color="#221e1f" style:font-name="Times New Roman" fo:font-family="'Times New Roman'" style:font-family-generic="roman" style:font-pitch="variable" fo:font-size="11pt" style:font-size-asian="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02T16:14:11.81</meta:creation-date>
    <dc:date>2015-08-29T13:30:29.474000000</dc:date>
    <meta:editing-duration>PT11M1S</meta:editing-duration>
    <meta:editing-cycles>10</meta:editing-cycles>
    <meta:generator>LibreOffice/4.4.5.2$Windows_x86 LibreOffice_project/a22f674fd25a3b6f45bdebf25400ed2adff0ff99</meta:generator>
    <meta:document-statistic meta:table-count="0" meta:image-count="0" meta:object-count="0" meta:page-count="1" meta:paragraph-count="3" meta:word-count="327" meta:character-count="2014" meta:non-whitespace-character-count="1687"/>
  </office:meta>
</office:document-meta>
</file>