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0pt" fo:font-weight="normal" officeooo:rsid="00073f39" officeooo:paragraph-rsid="00073f39" style:font-name-asian="Arial1" style:font-size-asian="10pt" style:font-weight-asian="normal" style:font-name-complex="Arial1" style:font-size-complex="10pt" style:font-weight-complex="normal"/>
    </style:style>
    <style:style style:name="T1" style:family="text">
      <style:text-properties officeooo:rsid="000781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 primer documento <text:span text:style-name="T1">e</text:span>n writer. 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2T16:14:11.81</meta:creation-date>
    <dc:date>2015-08-28T13:27:02.449000000</dc:date>
    <meta:editing-duration>PT10M28S</meta:editing-duration>
    <meta:editing-cycles>9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1" meta:word-count="5" meta:character-count="31" meta:non-whitespace-character-count="26"/>
  </office:meta>
</office:document-meta>
</file>