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Liberation Serif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paragraph-properties fo:break-before="page"/>
      <style:text-properties style:font-name="Liberation Seri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Ficha Viñetas</text:p>
      <text:p text:style-name="P2"/>
      <text:p text:style-name="P2">Los Centros Servidores o Hosts son comúnmente ordenadores de gran capacidad en los cuales se montan una serie de aplicaciones o servicios que ponen a disposición de los usuarios que se conectan. Los principales servicios que ofrecen los Centros Servidores son:</text:p>
      <text:p text:style-name="P2"/>
      <text:p text:style-name="P2">E-mail: Correo electrónico, es decir, intercambio de mensajes con otros usuarios de cualquier lugar del mundo.</text:p>
      <text:p text:style-name="P2">WWW: Navegación por medio de hipertexto e integración de documentos multimedia.</text:p>
      <text:p text:style-name="P2">Telnet: Sesiones de trabajo en ordenadores remotos.</text:p>
      <text:p text:style-name="P2">FTP: Transferencia de ficheros.</text:p>
      <text:p text:style-name="P2">News: Foros de discusión y debate.</text:p>
      <text:p text:style-name="P2">Gopher: Búsqueda y consulta de información organizada por menús.</text:p>
      <text:p text:style-name="P2"/>
      <text:p text:style-name="P2"/>
      <text:p text:style-name="P2">Ficha Tipo de numeración</text:p>
      <text:p text:style-name="P2"/>
      <text:p text:style-name="P2">UNIDAD 8: FÓRMULAS <text:tab/>101</text:p>
      <text:p text:style-name="P2"/>
      <text:p text:style-name="P2">Referencias relativas <text:tab/>102</text:p>
      <text:p text:style-name="P2">Referencias absolutas <text:tab/>103</text:p>
      <text:p text:style-name="P2">Operaciones aritméticas básicas<text:tab/>104</text:p>
      <text:p text:style-name="P2">Función Autosuma<text:tab/>107</text:p>
      <text:p text:style-name="P2"/>
      <text:p text:style-name="P2"/>
      <text:p text:style-name="P3"/>
      <text:p text:style-name="P2">NUEVAS PROPUESTAS Y ALTERNATIVAS PEDAGÓGICAS</text:p>
      <text:p text:style-name="P2"/>
      <text:p text:style-name="P2">Realizar el campeonato interno dentro del programa de la semana cultural del centro.</text:p>
      <text:p text:style-name="P2">Disponer de un tablón de anuncios de la asignatura donde los alumnos puedan pegar:</text:p>
      <text:p text:style-name="P2">Noticias sobre el ajedrez.</text:p>
      <text:p text:style-name="P2">Noticias sobre algún aspecto televisivo.</text:p>
      <text:p text:style-name="P2">Informar y describir acerca de las páginas de teletexto destinadas al ajedrez.</text:p>
      <text:p text:style-name="P2">Explicaciones sobre el juego: facilitar la comprensión a los miembros de la comunidad escolar y al mismo tiempo darlo a conocer.</text:p>
      <text:p text:style-name="P2">Visita al Complejo Educativo de Cheste (Valencia), a los alumnos y alumnas de Educación Secundaria y Bachiller que combinan sus estudios con la especialización deportiva en el ajedrez.</text:p>
      <text:p text:style-name="P2">Simultánea realizada por algún ajedrecista que conozcamos cuya implicación motive aún más al alumnado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cm" style:auto-text-indent="false" fo:keep-with-next="always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loext:opacity="100%" fo:language="es" fo:country="ES" style:text-underline-style="solid" style:text-underline-width="auto" style:text-underline-color="font-color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2z0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exus 6</meta:initial-creator>
    <meta:creation-date>2008-09-14T01:16:00</meta:creation-date>
    <dc:date>2021-05-30T18:25:44.787000000</dc:date>
    <meta:editing-cycles>10</meta:editing-cycles>
    <meta:editing-duration>PT5M20S</meta:editing-duration>
    <meta:generator>LibreOffice/7.0.6.2$Windows_X86_64 LibreOffice_project/144abb84a525d8e30c9dbbefa69cbbf2d8d4ae3b</meta:generator>
    <meta:document-statistic meta:table-count="0" meta:image-count="0" meta:object-count="0" meta:page-count="2" meta:paragraph-count="23" meta:word-count="233" meta:character-count="1564" meta:non-whitespace-character-count="1351"/>
    <meta:user-defined meta:name="Informació 1"/>
    <meta:user-defined meta:name="Informació 2"/>
    <meta:user-defined meta:name="Informació 3"/>
    <meta:user-defined meta:name="Informació 4"/>
  </office:meta>
</office:document-meta>
</file>