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style:font-size-asian="10.5pt"/>
    </style:style>
    <style:style style:name="P2" style:family="paragraph" style:parent-style-name="Standard">
      <style:text-properties fo:language="es" fo:country="ES" officeooo:rsid="000b6778" officeooo:paragraph-rsid="000b6778" style:font-size-asian="10.5pt"/>
    </style:style>
    <style:style style:name="P3" style:family="paragraph" style:parent-style-name="Standard">
      <style:text-properties fo:language="es" fo:country="ES" officeooo:rsid="000d5599" officeooo:paragraph-rsid="000d5599" style:font-size-asian="10.5pt"/>
    </style:style>
    <style:style style:name="P4" style:family="paragraph" style:parent-style-name="Standard">
      <style:text-properties fo:language="es" fo:country="ES" style:font-size-asian="10.5pt"/>
    </style:style>
    <style:style style:name="P5" style:family="paragraph" style:parent-style-name="Standard">
      <style:text-properties fo:language="es" fo:country="ES" officeooo:rsid="000d5599" style:font-size-asian="10.5pt"/>
    </style:style>
    <style:style style:name="P6" style:family="paragraph" style:parent-style-name="Standard">
      <style:text-properties fo:language="es" fo:country="ES" officeooo:rsid="000d5599" officeooo:paragraph-rsid="001352f4"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gusta Emerita</text:p>
      <text:p text:style-name="P1"/>
      <text:p text:style-name="P1">La Colonia Iulia Augusta Emerita fue una antigua ciudad romana fundada en el año 25 a. C. por el legado Publio Carisio por orden de Augusto para asentar a los soldados licenciados (eméritos) de las legiones X Gemina y V Alaudae que habían combatido en las guerras cántabras. Desde ca. 15 a. C. fue la capital de la nueva provincia hispana de Lusitania, y, desde fines del siglo III, la capital de la Diócesis de Hispania. Estuvo adscrita a la tribu Papiria.</text:p>
      <text:p text:style-name="P1"/>
      <text:p text:style-name="P1">Actualmente es la ciudad de Mérida, España. El conjunto arqueológico de Mérida fue declarado como Patrimonio de la Humanidad por la Unesco en 1993. </text:p>
      <text:p text:style-name="P1"/>
      <text:p text:style-name="P1">Teatro romano</text:p>
      <text:p text:style-name="P1"/>
      <text:p text:style-name="P1">El teatro es una construcción promovida por el cónsul Marco Vipsanio Agripa. Según fecha inscrita en el propio teatro su construcción se produjo en los años 16 a 15 a. C.</text:p>
      <text:p text:style-name="P1"/>
      <text:p text:style-name="P1">El teatro ha sufrido varias remodelaciones, la más importante, a finales del siglo I o principios del siglo II, posiblemente en época del emperador Trajano, cuando se levantó la actual fachada o frente de escena, y otra en época de Constantino entre los años 330 y 340, introduciéndose nuevos elementos arquitectónicos-decorativos y construyéndose una calzada que rodea el monumento. Tras el abandono propiciado por el cristianismo a causa de la inmoralidad del teatro, este se abandona y cubre de tierra, quedando solamente visible la zona superior del graderío (summa cavea). La imaginación popular la denominó "Las Siete Sillas", porque según la tradición se sentaron en ella diversos reyes moros para decidir los destinos de la ciudad. </text:p>
      <text:p text:style-name="P1"/>
      <text:p text:style-name="P1">Puente romano sobre el Guadiana</text:p>
      <text:p text:style-name="P1"/>
      <text:p text:style-name="P1">Se puede considerar, de algún modo, como el origen de la ciudad y, en todo caso, el que marca su trazado siendo prolongación de una de las arterias principales de la colonia, el Decumanus Maximus. La situación del puente está cuidadosamente seleccionada en un vado del río Guadiana que ofrece como punto de apoyo una isla central que lo divide en dos cauces. La estructura original no ofrecía la continuidad de la actual, ya que estaba compuesto por dos tramos de arcos que se unían en la isla, donde había un gran tajamar. Este fue sustituido por varios arcos en el siglo XVII, después de que una riada fechada en 1603 derribara parte de la estructura. En época romana se amplió en longitud varias veces, añadiéndose por lo menos cinco tramos de arcos consecutivamente para que el camino no se cortara en las periódicas crecidas del Guadiana. Eso ha hecho que esta obra llegue a los 792 m de largo, uno de los mayores que se conservan de ese momento.</text:p>
      <text:p text:style-name="P1"/>
      <text:p text:style-name="P1"/>
      <text:p text:style-name="P2">Tarraco</text:p>
      <text:p text:style-name="P2"/>
      <text:p text:style-name="P2">Tarraco (Tarragona) fue una antigua ciudad romana. Durante el Imperio romano fue una de las principales ciudades de Hispania y capital de la provincia romana Hispania Citerior o Hispania Tarraconensis. El nombre completo de la ciudad era Colonia Iulia Urbs Triumphalis Tarraco. En 2000, el conjunto arqueológico de Tarraco fue declarado Patrimonio de la Humanidad de la Unesco.</text:p>
      <text:p text:style-name="P2"/>
      <text:p text:style-name="P1">El conjunto arqueológico de Tarraco es uno de los más extensos conjuntos arqueológicos pertenecientes a la Hispania Romana que se conservan en España. Fue declarado Patrimonio de la Humanidad en 2000 por la Unesco. La ciudad de Tarraco es el más antiguo asentamiento romano en la península ibérica, que llegó a convertirse en capital de la provincia de Hispania Citerior en el siglo I a. C.</text:p>
      <text:p text:style-name="P1"/>
      <text:p text:style-name="P1"><text:soft-page-break/>Aún quedan muchas importantes ruinas romanas en Tarragona. Parte de los cimientos de las grandes murallas ciclópeas cerca del Cuartel de Pilatos se cree que pueden ser anteriores a la época romana. El edificio que se acaba de mencionar, una prisión en el siglo XIX, se dice que era el palacio de Augusto.</text:p>
      <text:p text:style-name="P1"/>
      <text:p text:style-name="P6">Anfiteatro</text:p>
      <text:p text:style-name="P6"/>
      <text:p text:style-name="P1">Tarraco, como la mayor parte de las ciudades antiguas, ha seguido siendo habitada, y sus propios ciudadanos fueron paulatinamente obteniendo materiales de construcción de las antiguas edificaciones. El anfiteatro cerca de la orilla del mar fue usado como una cantera, y solo quedan de él actualmente unos pocos vestigios. Se construyó encima del circo, de 45,72 metros de largo, aunque algunas de sus secciones pueden seguir trazándose. Por toda la ciudad aparecen inscripciones en latín e incluso en fenicio, en las piedras de las casas.</text:p>
      <text:p text:style-name="P1"/>
      <text:p text:style-name="P6">Acueducto</text:p>
      <text:p text:style-name="P6"/>
      <text:p text:style-name="P1">Dos monumentos antiguos, algunos a pequeña distancia de la ciudad, sin embargo, han envejecido mucho mejor. El primero de ellos es un magnífico acueducto, que cruza un valle a un kilómetro y medio de las puertas. Tiene 217 metros de largo y en la sección central alcanza los 27 metros de altura. El monumento, a unos diez kilómetros al noreste de la ciudad, es un sepulcro romano, que normalmente se llama Torre de los Escipiones, pero no hay autoridad que afirme que fueron enterrados aquí.</text:p>
      <text:p text:style-name="P1"/>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5.2$Windows_X86_64 LibreOffice_project/64390860c6cd0aca4beafafcfd84613dd9dfb63a</meta:generator>
    <dc:date>2021-05-19T00:33:10.563000000</dc:date>
    <meta:editing-duration>PT19M31S</meta:editing-duration>
    <meta:editing-cycles>15</meta:editing-cycles>
    <meta:document-statistic meta:table-count="0" meta:image-count="0" meta:object-count="0" meta:page-count="2" meta:paragraph-count="16" meta:word-count="782" meta:character-count="4651" meta:non-whitespace-character-count="3883"/>
  </office:meta>
</office:document-meta>
</file>