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3E8000002BC0F1C3DEB0D3EF194.png" manifest:media-type="image/pn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master-page-name="Standard">
      <style:paragraph-properties style:page-number="auto"/>
      <style:text-properties style:font-name="Liberation Serif"/>
    </style:style>
    <style:style style:name="P2" style:family="paragraph" style:parent-style-name="Standard">
      <style:text-properties style:font-name="Liberation Serif" officeooo:rsid="000333f9" officeooo:paragraph-rsid="000333f9"/>
    </style:style>
    <style:style style:name="P3" style:family="paragraph" style:parent-style-name="Standard">
      <style:text-properties style:font-name="Liberation Serif" officeooo:rsid="00014c62" officeooo:paragraph-rsid="00014c62"/>
    </style:style>
    <style:style style:name="P4" style:family="paragraph" style:parent-style-name="Standard">
      <style:text-properties style:font-name="Liberation Serif" officeooo:rsid="00014c62" officeooo:paragraph-rsid="000333f9"/>
    </style:style>
    <style:style style:name="P5" style:family="paragraph" style:parent-style-name="Standard">
      <style:text-properties style:font-name="Liberation Serif" officeooo:rsid="00091bff" officeooo:paragraph-rsid="00091bff"/>
    </style:style>
    <style:style style:name="P6" style:family="paragraph" style:parent-style-name="Standard">
      <style:text-properties style:font-name="Liberation Serif" officeooo:rsid="000a6f64" officeooo:paragraph-rsid="000a6f64"/>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Roma Nova. Origen</text:p>
      <text:p text:style-name="P2"/>
      <text:p text:style-name="P3">Prólogo</text:p>
      <text:p text:style-name="P3"/>
      <text:p text:style-name="P3">El cielo era un fino lienzo atravesado por rasgadas nubes de rosáceo algodón que había adquirido un tono anaranjado a altas horas de la tarde. Abajo, sobre la tierra, coqueteaba la suave brisa con las esbeltas columnas de mármol que circundaban el jardín del peristilo. En el jardín danzaba la vegetación con suave vaivén; se engarzaba el aligustre y la madreselva de flores blancas y acampanadas, formando un achaparrado rectángulo de fresca verdor en cuyas esquinas se alzaban turgentes los arbolillos frutales en flor; y en el centro del rectángulo un pequeño aljibe de suelos blancos mostraba el agua de las últimas lluvias, bajo la perpetua custodia que ofrecía la figura pétrea de una Venus desvestida.</text:p>
      <text:p text:style-name="P3"/>
      <text:p text:style-name="P4">Con la parsimonia de quien no ve pasar el tiempo, un hombre adulto que rondaría los cuarenta, permanecía agachado, sumergido entre el follaje, tratando de arrebatarle a la vegetación las hojas rebeldes que buscaban abandonar la geométrica línea del seto. Sus ensortijados cabellos eran tan claros que parecían canos y sus carnes se revestían con una blanca toga romana de rugosos pliegues.</text:p>
      <text:p text:style-name="P4"/>
      <text:p text:style-name="P4">Grande era la concentración y el delicado empeño que dedicaba a tales menesteres, hasta que sus</text:p>
      <text:p text:style-name="P3">manos se detuvieron bruscamente. Su rostro, de ancha quijada y remarcado perfil griego, adquirió un gesto de sorpresa. Sus poderosas manos abandonaron la arcaica herramienta de poda y con gran lentitud fue alzándose sobre unas sandalias de las que brotaban unas cintas de cuero que serpenteaban a lo largo de la caña de sus piernas. Su alzado era considerable, próximo a los dos metros y su cuerpo se mostraba fornido bajo la toga de dorados bordados que lo cubría hasta las rodillas. Las aletas de su puntiaguda nariz se agitaban con leve inquietud, percibiendo las dulzonas fragancias que le ofrecía el peristilo, mientras que con sus ojos grises, plateados, tan claros que parecían cegados, trataba de buscar sobre las columnatas algo cuya presencia creía estar percibiendo en las alturas del rasgado cielo.</text:p>
      <text:p text:style-name="P3"/>
      <text:p text:style-name="P3">Una jovencísima muchacha de piel de suave blancura y voluminosos cabellos negros ligeramente ondulados, emergió a través del ancho pórtico que separaba el frondoso jardín romano de aquel hogar, aquella domus mediterránea.</text:p>
      <text:p text:style-name="P3"/>
      <text:p text:style-name="P3">–Amo –le susurró con gran suavidad y dulzura en el timbre de voz–, ¿qué te ocurre? Movió el cuello de un lado a otro el gigante romano antes de contestar.</text:p>
      <text:p text:style-name="P3">–Nada, Sabina; regresa a tus menesteres y no me vengas a molestar.</text:p>
      <text:p text:style-name="P3">–Sí, amo –musitó ella.</text:p>
      <text:p text:style-name="P3"/>
      <text:p text:style-name="P3">La joven reverenció una escueta genuflexión y de nuevo volvió a perderse en la oscuridad que flotaba en el tablinum; en el interior del hogar romano.</text:p>
      <text:p text:style-name="P3"/>
      <text:p text:style-name="P3">Durante largos minutos, el gigante estuvo con el cuello erguido hacia la inmensidad como figura de bronce, olismeando el ambiente con silencioso instinto animal. Una pareja de oscuras águilas quiso surcar caprichosamente los rojos cielos dejando caer un agudo graznido de grandeza y una sonrisa misteriosa se dibujó sobre los finos labios de porcelana de aquel romano.</text:p>
      <text:p text:style-name="P3"/>
      <text:p text:style-name="P3">–Dies venit –murmuró–. Ha llegado el momento…</text:p>
      <text:p text:style-name="P3"/>
      <text:p text:style-name="P5">Carlos Angulo Navas</text:p>
      <text:p text:style-name="P5"/>
      <text:p text:style-name="P6">ISBN 978-84-616-3268-8</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Bitmap_20_1" draw:display-name="Bitmap 1" xlink:href="Pictures/10000000000003E8000002BC0F1C3DEB0D3EF194.png" xlink:type="simple" xlink:show="embed" xlink:actuate="onLoad"/>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2pt" fo:language="es" fo:country="E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Times New Roman" fo:font-size="12pt" fo:language="es" fo:country="E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next-style-name="Text_20_body" style:class="extra">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exto_5f_Explicaciones" style:display-name="Texto_Explicaciones" style:family="paragraph" style:parent-style-name="Standard" style:class="text">
      <style:paragraph-properties fo:text-align="justify" style:justify-single-word="false"/>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color="#808080" loext:opacity="100%" fo:font-size="14pt" fo:font-weight="bold" style:font-size-asian="14pt" style:font-weight-asian="bold" style:font-size-complex="14pt" style:font-weight-complex="bold"/>
    </style:style>
    <style:style style:name="Fuente_20_de_20_párrafo_20_predeter." style:display-name="Fuente de párrafo predeter." style:family="text"/>
    <style:style style:name="entradillageneral1" style:family="text" style:parent-style-name="Fuente_20_de_20_párrafo_20_predeter.">
      <style:text-properties style:font-name="Verdana" fo:font-family="Verdana" style:font-family-generic="swiss" style:font-pitch="variable" fo:font-size="10pt" fo:font-weight="bold" style:font-size-asian="10pt" style:font-weight-asian="bold" style:font-size-complex="10pt"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draw:fill-image-name="Bitmap_20_1" style:repeat="stretch" draw:fill-image-ref-point="top-left" style:footnote-max-height="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fill="none" draw:fill-color="#729fcf" draw:fill-image-name="Bitmap_20_1" style:repeat="stretch" draw:fill-image-ref-point="top-left"/>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3-08-26T18:53:10.62</meta:creation-date>
    <dc:date>2021-05-02T00:37:58.536000000</dc:date>
    <meta:editing-duration>PT1H8M2S</meta:editing-duration>
    <meta:editing-cycles>14</meta:editing-cycles>
    <meta:generator>LibreOffice/7.0.5.2$Windows_X86_64 LibreOffice_project/64390860c6cd0aca4beafafcfd84613dd9dfb63a</meta:generator>
    <meta:document-statistic meta:table-count="0" meta:image-count="0" meta:object-count="0" meta:page-count="1" meta:paragraph-count="15" meta:word-count="505" meta:character-count="3092" meta:non-whitespace-character-count="2604"/>
  </office:meta>
</office:document-meta>
</file>