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56e1" style:font-weight-asian="bold" style:font-weight-complex="bold"/>
    </style:style>
    <style:style style:name="T4" style:family="text">
      <style:text-properties style:use-window-font-color="true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eo electrónico</text:p>
      <text:p text:style-name="P3"/>
      <text:p text:style-name="P3"/>
      <text:p text:style-name="P12"><text:span text:style-name="T3">NO</text:span><text:span text:style-name="T2"> es un examen, contesta las preguntas sinceramente</text:span>.</text:p>
      <text:p text:style-name="P4"/>
      <text:p text:style-name="P4"/>
      <text:p text:style-name="P7">Fundamentos</text:p>
      <text:p text:style-name="P4"/>
      <text:list xml:id="list3240816145137210777" text:style-name="L1">
        <text:list-item>
          <text:p text:style-name="P13">¿Qué proveedor de correo electrónico utilizas? ¿Te parece que es bueno? </text:p>
        </text:list-item>
      </text:list>
      <text:p text:style-name="P4"/>
      <text:p text:style-name="P4"/>
      <text:p text:style-name="P4"/>
      <text:p text:style-name="P4"/>
      <text:p text:style-name="P4"/>
      <text:list xml:id="list184142625145592" text:continue-numbering="true" text:style-name="L1">
        <text:list-item>
          <text:p text:style-name="P14">¿Estarías dispuesto a cambiar, o por lo menos probar, otro servicio de correo electrónico?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8">Utilizando el correo</text:p>
      <text:p text:style-name="P5"/>
      <text:list xml:id="list184142626169045" text:continue-numbering="true" text:style-name="L1">
        <text:list-item>
          <text:p text:style-name="P13">En el primer caso, ¿cuánto tiempo ha tardado en llegar tu mensaje a su destinatario?</text:p>
        </text:list-item>
      </text:list>
      <text:p text:style-name="P4"/>
      <text:p text:style-name="P5"/>
      <text:p text:style-name="P5"/>
      <text:p text:style-name="P6"/>
      <text:p text:style-name="P5"/>
      <text:list xml:id="list184142628145217" text:continue-numbering="true" text:style-name="L1">
        <text:list-item>
          <text:p text:style-name="P13">Al adjuntar un fichero, ¿cuánto tiempo ha tardado en llegar tu mensaje a su destinatario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8">Filtrado de mensajes</text:p>
      <text:p text:style-name="P5"/>
      <text:list xml:id="list184142629146024" text:continue-numbering="true" text:style-name="L1">
        <text:list-item>
          <text:p text:style-name="P13">¿Has recibido alguna vez correo basura?<text:span text:style-name="T4"> En caso afirmativo, ¿qué medidas tomaste?</text:span></text:p>
        </text:list-item>
      </text:list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8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37</meta:editing-cycles>
    <meta:editing-duration>PT12H13S</meta:editing-duration>
    <meta:generator>LibreOffice/4.2.6.3$Windows_x86 LibreOffice_project/3fd416d4c6db7d3204c17ce57a1d70f6e531ee21</meta:generator>
    <meta:initial-creator>Nexus 6</meta:initial-creator>
    <dc:date>2014-12-07T18:41:42.549000000</dc:date>
    <meta:document-statistic meta:table-count="0" meta:image-count="0" meta:object-count="0" meta:page-count="1" meta:paragraph-count="11" meta:word-count="89" meta:character-count="636" meta:non-whitespace-character-count="473"/>
    <meta:user-defined meta:name="Informació 1"/>
    <meta:user-defined meta:name="Informació 2"/>
    <meta:user-defined meta:name="Informació 3"/>
    <meta:user-defined meta:name="Informació 4"/>
  </office:meta>
</office:document-meta>
</file>