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6f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scadores</text:p>
      <text:p text:style-name="P3"/>
      <text:p text:style-name="P3"/>
      <text:p text:style-name="P7"><text:span text:style-name="T3">NO</text:span><text:span text:style-name="T2"> es un examen, contesta las preguntas sinceramente</text:span>.</text:p>
      <text:p text:style-name="P4"/>
      <text:p text:style-name="P4"/>
      <text:list xml:id="list3962306604468770702" text:style-name="L1">
        <text:list-item>
          <text:p text:style-name="P8"><text:span text:style-name="T2">¿Cuál es el buscador que utilizas habitualmente?</text:span> ¿Por qué?</text:p>
        </text:list-item>
      </text:list>
      <text:p text:style-name="P4"/>
      <text:p text:style-name="P4"/>
      <text:p text:style-name="P4"/>
      <text:p text:style-name="P4"/>
      <text:p text:style-name="P4"/>
      <text:list xml:id="list134227556144454" text:continue-numbering="true" text:style-name="L1">
        <text:list-item>
          <text:p text:style-name="P9">¿Conocías algún otro buscador distinto a Google? En caso afirmativo, indica cuál o cuále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34227557153684" text:continue-numbering="true" text:style-name="L1">
        <text:list-item>
          <text:p text:style-name="P10">Prueba los distintos buscadores que se proporcionan en la práctica. ¿Estarías dispuesto a utilizar otro buscador o, por lo menos, a probar otro diferente?</text:p>
        </text:list-item>
      </text:list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8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33</meta:editing-cycles>
    <meta:editing-duration>PT12H29S</meta:editing-duration>
    <meta:generator>LibreOffice/4.2.6.3$Windows_x86 LibreOffice_project/3fd416d4c6db7d3204c17ce57a1d70f6e531ee21</meta:generator>
    <meta:initial-creator>Nexus 6</meta:initial-creator>
    <dc:date>2014-12-07T13:42:27.481000000</dc:date>
    <meta:document-statistic meta:table-count="0" meta:image-count="0" meta:object-count="0" meta:page-count="1" meta:paragraph-count="6" meta:word-count="59" meta:character-count="459" meta:non-whitespace-character-count="320"/>
    <meta:user-defined meta:name="Informació 1"/>
    <meta:user-defined meta:name="Informació 2"/>
    <meta:user-defined meta:name="Informació 3"/>
    <meta:user-defined meta:name="Informació 4"/>
  </office:meta>
</office:document-meta>
</file>