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3.096cm" style:rel-column-width="1755*"/>
    </style:style>
    <style:style style:name="Tabla1.B" style:family="table-column">
      <style:table-column-properties style:column-width="11.903cm" style:rel-column-width="6748*"/>
    </style:style>
    <style:style style:name="Tab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f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25834d" officeooo:paragraph-rsid="0025834d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8d6b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bold" officeooo:rsid="0025834d" officeooo:paragraph-rsid="002835a1" style:font-name-asian="Times New Roman" style:font-size-asian="10pt" style:font-weight-asian="bold" style:font-name-complex="Times New Roman" style:font-size-complex="16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8d6bf" style:font-size-asian="10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02aa656" officeooo:paragraph-rsid="0028d6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02d332f" officeooo:paragraph-rsid="0028d6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26ec63" officeooo:paragraph-rsid="0028d6b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8d6bf" style:font-size-asian="10pt" style:font-weight-asian="normal" style:font-size-complex="16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rsid="002bc088" officeooo:paragraph-rsid="0028d6bf" style:font-size-asian="24pt" style:font-weight-asian="bold" style:font-size-complex="24pt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2835a1" officeooo:paragraph-rsid="002835a1" style:font-size-asian="10pt" style:font-size-complex="10pt"/>
    </style:style>
    <style:style style:name="P21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26222" officeooo:paragraph-rsid="0022622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ext_20_body" style:list-style-name="L2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aa656" officeooo:paragraph-rsid="0028d6b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98477" officeooo:paragraph-rsid="0029847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c1586" officeooo:paragraph-rsid="002c158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c1586" officeooo:paragraph-rsid="002d095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ext_20_body" style:list-style-name="L2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26ec63" officeooo:paragraph-rsid="0028d6b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26ec63" officeooo:paragraph-rsid="0028d6b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Text_20_body" style:list-style-name="L1">
      <style:paragraph-properties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2725c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e50" style:font-weight-asian="bold" style:font-weight-complex="bold"/>
    </style:style>
    <style:style style:name="T3" style:family="text">
      <style:text-properties officeooo:rsid="0023e121"/>
    </style:style>
    <style:style style:name="T4" style:family="text">
      <style:text-properties officeooo:rsid="0025d2cf"/>
    </style:style>
    <style:style style:name="T5" style:family="text">
      <style:text-properties style:use-window-font-color="true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language="es" fo:country="ES" fo:font-weight="bold" officeooo:rsid="002aa656" style:font-weight-asian="bold" style:font-weight-complex="bold"/>
    </style:style>
    <style:style style:name="T8" style:family="text">
      <style:text-properties officeooo:rsid="00292ef9"/>
    </style:style>
    <style:style style:name="T9" style:family="text">
      <style:text-properties officeooo:rsid="002ac347"/>
    </style:style>
    <style:style style:name="T10" style:family="text">
      <style:text-properties officeooo:rsid="002d09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vegadores</text:p>
      <text:p text:style-name="P3"/>
      <text:p text:style-name="P3"/>
      <text:p text:style-name="P7"><text:span text:style-name="T2">NO</text:span><text:span text:style-name="T1"> es un examen, contesta las preguntas sinceramente</text:span>.</text:p>
      <text:p text:style-name="P4"/>
      <text:p text:style-name="P4"/>
      <text:list xml:id="list5219692146878821160" text:style-name="L1">
        <text:list-item>
          <text:p text:style-name="P21"><text:span text:style-name="T1">¿Cuál es el navegador que utilizas habitualmente?</text:span> ¿Por qué?</text:p>
        </text:list-item>
      </text:list>
      <text:p text:style-name="P4"/>
      <text:p text:style-name="P4"/>
      <text:p text:style-name="P4"/>
      <text:p text:style-name="P4"/>
      <text:list xml:id="list163434432166270" text:continue-numbering="true" text:style-name="L1">
        <text:list-item>
          <text:p text:style-name="P25">¿Piensas que el explorador que usas es el más adecuado a tus necesidades? ¿Por qué?</text:p>
        </text:list-item>
      </text:list>
      <text:p text:style-name="P4"/>
      <text:p text:style-name="P4"/>
      <text:p text:style-name="P4"/>
      <text:p text:style-name="P4"/>
      <text:p text:style-name="P4"/>
      <text:list xml:id="list163434433183041" text:continue-numbering="true" text:style-name="L1">
        <text:list-item>
          <text:p text:style-name="P22">¿Estarías dispuesto a cambiar de navegador o, por lo menos, a probar otro diferente?</text:p>
        </text:list-item>
      </text:list>
      <text:p text:style-name="P4"/>
      <text:p text:style-name="P4"/>
      <text:p text:style-name="P4"/>
      <text:list xml:id="list163434434173090" text:continue-numbering="true" text:style-name="L1">
        <text:list-item>
          <text:p text:style-name="P23"><text:span text:style-name="T4">Ve a los portales de Internet correspondientes, c</text:span>onsulta las principales <text:span text:style-name="T3">funcionalidades</text:span> de cada uno de los navegadores vistos en la práctica <text:span text:style-name="T3">y escribe para cada uno las 2 características que más te gusten.</text:span>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Navegador</text:p>
          </table:table-cell>
          <table:table-cell table:style-name="Tabla1.B1" office:value-type="string">
            <text:p text:style-name="P20">Características principales <text:span text:style-name="T9">(las 2 que más te gusten)</text:span></text:p>
          </table:table-cell>
        </table:table-row>
        <table:table-row>
          <table:table-cell table:style-name="Tabla1.A5" office:value-type="string">
            <text:p text:style-name="P11">Internet Explorer</text:p>
          </table:table-cell>
          <table:table-cell table:style-name="Tabla1.B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.A5" office:value-type="string">
            <text:p text:style-name="P11">Mozilla Firefox</text:p>
          </table:table-cell>
          <table:table-cell table:style-name="Tabla1.B3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.A5" office:value-type="string">
            <text:p text:style-name="P11">Google Chrome</text:p>
          </table:table-cell>
          <table:table-cell table:style-name="Tabla1.B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.A5" office:value-type="string">
            <text:p text:style-name="P11">Safari</text:p>
          </table:table-cell>
          <table:table-cell table:style-name="Tabla1.B5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.A6" office:value-type="string">
            <text:p text:style-name="P11">Opera</text:p>
          </table:table-cell>
          <table:table-cell table:style-name="Tabla1.B6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5"/>
      <text:p text:style-name="P6"/>
      <text:p text:style-name="P5"/>
      <text:p text:style-name="P18">Mozilla Firefox</text:p>
      <text:p text:style-name="P17"/>
      <text:p text:style-name="P17"/>
      <text:p text:style-name="P14">Página de inicio</text:p>
      <text:p text:style-name="P13"/>
      <text:list xml:id="list163434440164978" text:continue-numbering="true" text:style-name="L1">
        <text:list-item>
          <text:p text:style-name="P26">Inserta la imagen capturada. Ve al menú <text:span text:style-name="T7">Insertar → Imagen → A partir de archivo</text:span>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5">Tipografías y colores</text:p>
      <text:p text:style-name="P13"/>
      <text:list xml:id="list163434445168537" text:continue-numbering="true" text:style-name="L1">
        <text:list-item>
          <text:p text:style-name="P27"><text:span text:style-name="T10">Inserta la imagen capturada con los nuevos colores del navegador</text:span>. Ve al menú <text:span text:style-name="T7">Insertar → Imagen → A partir de archivo</text:span>.</text:p>
        </text:list-item>
      </text:list>
      <text:p text:style-name="P16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53</meta:editing-cycles>
    <meta:editing-duration>PT12H10M37S</meta:editing-duration>
    <meta:generator>LibreOffice/4.2.8.2$Windows_x86 LibreOffice_project/48d50dbfc06349262c9d50868e5c1f630a573ebd</meta:generator>
    <meta:initial-creator>Nexus 6</meta:initial-creator>
    <dc:date>2015-03-23T16:34:34.362000000</dc:date>
    <meta:document-statistic meta:table-count="1" meta:image-count="0" meta:object-count="0" meta:page-count="2" meta:paragraph-count="19" meta:word-count="147" meta:character-count="963" meta:non-whitespace-character-count="752"/>
    <meta:user-defined meta:name="Informació 1"/>
    <meta:user-defined meta:name="Informació 2"/>
    <meta:user-defined meta:name="Informació 3"/>
    <meta:user-defined meta:name="Informació 4"/>
  </office:meta>
</office:document-meta>
</file>