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1af9f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1af9f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0253de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1af9f" style:font-size-asian="10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paragraph-rsid="00253de3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officeooo:paragraph-rsid="0021af9f" style:font-size-asian="24pt" style:font-weight-asian="bold" style:font-size-complex="24pt" style:font-weight-complex="bold"/>
    </style:style>
    <style:style style:name="P19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paragraph-rsid="00253d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officeooo:paragraph-rsid="00253de3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Text_20_body" style:list-style-name="L2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21af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 style:list-style-name="L2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officeooo:paragraph-rsid="0021af9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paragraph-rsid="002758ce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2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58ce" officeooo:paragraph-rsid="002758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58ce" officeooo:paragraph-rsid="002758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 style:list-style-name="L2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officeooo:paragraph-rsid="0021af9f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2f5" style:font-weight-asian="bold" style:font-weight-complex="bold"/>
    </style:style>
    <style:style style:name="T4" style:family="text">
      <style:text-properties fo:font-weight="bold" officeooo:rsid="001fe4dd" style:font-weight-asian="bold" style:font-weight-complex="bold"/>
    </style:style>
    <style:style style:name="T5" style:family="text">
      <style:text-properties fo:font-weight="bold" officeooo:rsid="002a6d23" style:font-weight-asian="bold" style:font-weight-complex="bold"/>
    </style:style>
    <style:style style:name="T6" style:family="text">
      <style:text-properties officeooo:rsid="001e1d9f"/>
    </style:style>
    <style:style style:name="T7" style:family="text">
      <style:text-properties officeooo:rsid="002192c7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officeooo:rsid="0021af9f"/>
    </style:style>
    <style:style style:name="T11" style:family="text">
      <style:text-properties officeooo:rsid="00253de3"/>
    </style:style>
    <style:style style:name="T12" style:family="text">
      <style:text-properties officeooo:rsid="00269269"/>
    </style:style>
    <style:style style:name="T13" style:family="text">
      <style:text-properties fo:color="#000000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officeooo:rsid="002a6d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ternet. <text:span text:style-name="T7">Estructura física</text:span></text:p>
      <text:p text:style-name="P3"/>
      <text:p text:style-name="P3"/>
      <text:p text:style-name="P10"><text:span text:style-name="T3">NO</text:span><text:span text:style-name="T2"> es necesario responder todos los datos, algunos no los sabremos</text:span>.</text:p>
      <text:p text:style-name="P11"><text:span text:style-name="T4">NO</text:span><text:span text:style-name="T2"> es un examen, contesta las preguntas sinceramente</text:span>.</text:p>
      <text:p text:style-name="P5"/>
      <text:p text:style-name="P5"/>
      <text:list xml:id="list3278518630394336836" text:style-name="L1">
        <text:list-item>
          <text:p text:style-name="P19">¿Desde cuándo utilizas Internet?</text:p>
        </text:list-item>
      </text:list>
      <text:p text:style-name="P5"/>
      <text:p text:style-name="P5"/>
      <text:p text:style-name="P5"/>
      <text:p text:style-name="P5"/>
      <text:list xml:id="list161017161168423" text:continue-numbering="true" text:style-name="L1">
        <text:list-item>
          <text:p text:style-name="P21"><text:span text:style-name="T2">En caso de disponer de acceso a Internet en casa, indica el proveedor que suministra el servicio</text:span> (ONO, Telefónica <text:span text:style-name="T6">(Movistar)</text:span>, Orange, Jazztel, <text:span text:style-name="T6">Vodafone, </text:span>etc.).</text:p>
        </text:list-item>
      </text:list>
      <text:p text:style-name="P5"/>
      <text:p text:style-name="P5"/>
      <text:p text:style-name="P5"/>
      <text:p text:style-name="P5"/>
      <text:list xml:id="list161017162160792" text:continue-numbering="true" text:style-name="L1">
        <text:list-item>
          <text:p text:style-name="P21">Tras <text:span text:style-name="T11">ver el mapa de cableado de Internet, ¿cómo piensas que están conectadas las islas Baleares con la península? ¿Y las islas Canarias? 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7"/>
      <text:p text:style-name="P18"><text:span text:style-name="T10">Internet. Estructura lógica</text:span></text:p>
      <text:p text:style-name="P4"/>
      <text:p text:style-name="P6"/>
      <text:list xml:id="list161017164181256" text:continue-numbering="true" text:style-name="L1">
        <text:list-item>
          <text:p text:style-name="P27"><text:span text:style-name="T2">¿Tienes alguna página o blog personal?</text:span> En caso afirmativo, indica su dirección web.</text:p>
        </text:list-item>
      </text:list>
      <text:p text:style-name="P6"/>
      <text:p text:style-name="P6"/>
      <text:p text:style-name="P6"/>
      <text:p text:style-name="P6"/>
      <text:list xml:id="list161017165175330" text:continue-numbering="true" text:style-name="L1">
        <text:list-item>
          <text:p text:style-name="P27">Detalla el tipo de <text:span text:style-name="T2">dominios que visitas habitualmente</text:span> (.com, .es, .org, etc.)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61017166160703" text:continue-numbering="true" text:style-name="L1">
        <text:list-item>
          <text:p text:style-name="P27">¿Qué direcciones web visitas con más frecuencia? Detalla las direcciones (por ejemplo <text:a xlink:type="simple" xlink:href="http://www.wikipedia.org/">www.wikipedia.org</text:a>) y explica el porqué las visitas.</text:p>
        </text:list-item>
      </text:list>
      <text:p text:style-name="P28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Internet. <text:span text:style-name="T12">Servicios</text:span></text:p>
      <text:p text:style-name="P16"/>
      <text:p text:style-name="P13"/>
      <text:p text:style-name="P13"/>
      <text:list xml:id="list161017169178325" text:continue-numbering="true" text:style-name="L1">
        <text:list-item>
          <text:p text:style-name="P26">Tras haber leído las <text:span text:style-name="T2">aplicaciones de Internet síncronas, asíncronas</text:span> <text:span text:style-name="T5">y mixtas</text:span><text:span text:style-name="T15"> </text:span>expuestas en el esquema de la práctica, <text:span text:style-name="T2">¿cuáles utilizas habitualmente? ¿Por qué?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2</meta:editing-cycles>
    <meta:editing-duration>PT12H6M40S</meta:editing-duration>
    <meta:generator>LibreOffice/4.2.8.2$Windows_x86 LibreOffice_project/48d50dbfc06349262c9d50868e5c1f630a573ebd</meta:generator>
    <meta:initial-creator>Nexus 6</meta:initial-creator>
    <dc:date>2015-03-23T16:10:17.048000000</dc:date>
    <meta:document-statistic meta:table-count="0" meta:image-count="0" meta:object-count="0" meta:page-count="2" meta:paragraph-count="13" meta:word-count="152" meta:character-count="1081" meta:non-whitespace-character-count="857"/>
    <meta:user-defined meta:name="Informació 1"/>
    <meta:user-defined meta:name="Informació 2"/>
    <meta:user-defined meta:name="Informació 3"/>
    <meta:user-defined meta:name="Informació 4"/>
  </office:meta>
</office:document-meta>
</file>