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2dc33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rsid="002ff9e3" officeooo:paragraph-rsid="002ff9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ebb4a" officeooo:paragraph-rsid="002ebb4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2ca881" officeooo:paragraph-rsid="002ca8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2dc33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56e1" style:font-weight-asian="bold" style:font-weight-complex="bold"/>
    </style:style>
    <style:style style:name="T3" style:family="text">
      <style:text-properties officeooo:rsid="002dc3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rreo electrónico</text:p>
      <text:p text:style-name="P3"/>
      <text:p text:style-name="P3"/>
      <text:p text:style-name="P8"><text:span text:style-name="T2">NO</text:span><text:span text:style-name="T1"> es un examen, contesta las preguntas sinceramente</text:span>.</text:p>
      <text:p text:style-name="P4"/>
      <text:p text:style-name="P4"/>
      <text:p text:style-name="P6">Fundamentos</text:p>
      <text:p text:style-name="P4"/>
      <text:list xml:id="list4396188934716658477" text:style-name="L1">
        <text:list-item>
          <text:p text:style-name="P14"><text:span text:style-name="T3">¿Tienes correo electrónico? Explica cuál es y sus ventajas e inconvenientes, es decir, porqué te gusta y porqué usas ese en lugar de otro.</text:span> </text:p>
        </text:list-item>
      </text:list>
      <text:p text:style-name="P18"/>
      <text:p text:style-name="P18"/>
      <text:p text:style-name="P18"/>
      <text:p text:style-name="P18"/>
      <text:p text:style-name="P18"/>
      <text:list xml:id="list23024078874940" text:continue-numbering="true" text:style-name="L1">
        <text:list-item>
          <text:p text:style-name="P15">Queremos saber la cuota de mercado de los distintos correos web en España, es decir, cuánto se usa cada uno de ellos en nuestro país. Busca información en Internet y explica brevemente el uso de cada uno de ellos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3022389176647" text:continue-numbering="true" text:style-name="L1">
        <text:list-item>
          <text:p text:style-name="P16">Busca información en Internet de los correos de "usar y tirar". ¿Para qué sirven? ¿Crees que son de utilidad? Indica varios ejemplos con su dirección de Internet.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7">Utilizando el correo</text:p>
      <text:p text:style-name="P5"/>
      <text:list xml:id="list23022364231269" text:continue-numbering="true" text:style-name="L1">
        <text:list-item>
          <text:p text:style-name="P13">En el primer caso, ¿cuánto tiempo ha tardado en llegar tu mensaje a su destinatario?</text:p>
        </text:list-item>
      </text:list>
      <text:p text:style-name="P4"/>
      <text:p text:style-name="P5"/>
      <text:p text:style-name="P11"/>
      <text:p text:style-name="P5"/>
      <text:list xml:id="list23022153056794" text:continue-numbering="true" text:style-name="L1">
        <text:list-item>
          <text:p text:style-name="P13">Al adjuntar un fichero, ¿cuánto tiempo ha tardado en llegar tu mensaje a su destinatario?</text:p>
        </text:list-item>
      </text:list>
      <text:p text:style-name="P5"/>
      <text:p text:style-name="P5"/>
      <text:p text:style-name="P5"/>
      <text:p text:style-name="P5"/>
      <text:p text:style-name="P7">Filtrado de mensajes</text:p>
      <text:p text:style-name="P5"/>
      <text:list xml:id="list23023755616276" text:continue-numbering="true" text:style-name="L1">
        <text:list-item>
          <text:p text:style-name="P17">¿Has aplicado en alguna ocasión filtrado de mensajes? En caso afirmativo, ¿para qué propósito lo has aplicado?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43</meta:editing-cycles>
    <meta:editing-duration>PT12H16M25S</meta:editing-duration>
    <meta:generator>LibreOffice/5.1.5.2$Windows_x86 LibreOffice_project/7a864d8825610a8c07cfc3bc01dd4fce6a9447e5</meta:generator>
    <meta:initial-creator>Nexus 6</meta:initial-creator>
    <dc:date>2016-08-30T02:30:21.947000000</dc:date>
    <meta:document-statistic meta:table-count="0" meta:image-count="0" meta:object-count="0" meta:page-count="1" meta:paragraph-count="12" meta:word-count="160" meta:character-count="1019" meta:non-whitespace-character-count="787"/>
    <meta:user-defined meta:name="Informació 1"/>
    <meta:user-defined meta:name="Informació 2"/>
    <meta:user-defined meta:name="Informació 3"/>
    <meta:user-defined meta:name="Informació 4"/>
  </office:meta>
</office:document-meta>
</file>