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998cm" table:align="margins" style:writing-mode="lr-tb"/>
    </style:style>
    <style:style style:name="Tabla1.A" style:family="table-column">
      <style:table-column-properties style:column-width="3.096cm" style:rel-column-width="13526*"/>
    </style:style>
    <style:style style:name="Tabla1.B" style:family="table-column">
      <style:table-column-properties style:column-width="11.903cm" style:rel-column-width="52009*"/>
    </style:style>
    <style:style style:name="Tab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ff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bold" officeooo:rsid="0025834d" officeooo:paragraph-rsid="002835a1" style:font-name-asian="Times New Roman" style:font-size-asian="10pt" style:font-weight-asian="bold" style:font-name-complex="Times New Roman" style:font-size-complex="16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fo:font-weight="bold" officeooo:rsid="002835a1" officeooo:paragraph-rsid="002835a1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officeooo:rsid="003d5c81" officeooo:paragraph-rsid="003d5c81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officeooo:rsid="003dc117" officeooo:paragraph-rsid="003dc117" style:font-size-asian="11pt" style:font-size-complex="11pt"/>
    </style:style>
    <style:style style:name="P12" style:family="paragraph" style:parent-style-name="Text_20_body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paragraph-rsid="00378a2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style:font-size-asian="24pt" style:font-weight-asian="bold" style:font-size-complex="2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26ec6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paragraph-rsid="003f9e0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3f9e01" style:font-size-asian="10pt" style:font-weight-asian="normal" style:font-size-complex="16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3f9e01" style:font-size-asian="10pt" style:font-weight-asian="normal" style:font-size-complex="16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 fo:padding="0.049cm" fo:border="0.54pt solid #000000" style:shadow="none"/>
      <style:text-properties style:use-window-font-color="true" style:font-name="Century Gothic" fo:font-size="24pt" fo:font-weight="bold" officeooo:paragraph-rsid="003f9e01" style:font-size-asian="24pt" style:font-weight-asian="bold" style:font-size-complex="24pt" style:font-weight-complex="bold"/>
    </style:style>
    <style:style style:name="P19" style:family="paragraph" style:parent-style-name="Text_20_body" style:list-style-name="L1">
      <style:paragraph-properties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officeooo:paragraph-rsid="00378a2f" style:font-name-asian="Times New Roman" style:font-size-asian="11pt" style:font-name-complex="Times New Roman" style:font-size-complex="11pt" style:language-complex="ar" style:country-complex="SA"/>
    </style:style>
    <style:style style:name="P20" style:family="paragraph" style:parent-style-name="Text_20_body" style:list-style-name="L1">
      <style:paragraph-properties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officeooo:rsid="00425a7b" officeooo:paragraph-rsid="00425a7b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Text_20_body" style:list-style-name="L1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paragraph-rsid="00378a2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Text_20_body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paragraph-rsid="003f9e0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Text_20_body" style:list-style-name="L1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rsid="00226222" officeooo:paragraph-rsid="00378a2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Text_20_body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26ec63" officeooo:paragraph-rsid="003f9e0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Text_20_body" style:list-style-name="L1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rsid="00226222" officeooo:paragraph-rsid="0022622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ee50" style:font-weight-asian="bold" style:font-weight-complex="bold"/>
    </style:style>
    <style:style style:name="T3" style:family="text">
      <style:text-properties officeooo:rsid="0023e121"/>
    </style:style>
    <style:style style:name="T4" style:family="text">
      <style:text-properties officeooo:rsid="0025d2cf"/>
    </style:style>
    <style:style style:name="T5" style:family="text">
      <style:text-properties officeooo:rsid="002ac347"/>
    </style:style>
    <style:style style:name="T6" style:family="text">
      <style:text-properties fo:font-weight="normal" officeooo:rsid="00298477" style:font-weight-asian="normal" style:font-weight-complex="normal"/>
    </style:style>
    <style:style style:name="T7" style:family="text">
      <style:text-properties officeooo:rsid="00378a2f"/>
    </style:style>
    <style:style style:name="T8" style:family="text">
      <style:text-properties officeooo:rsid="003ac2a0"/>
    </style:style>
    <style:style style:name="T9" style:family="text">
      <style:text-properties officeooo:rsid="003f8e95"/>
    </style:style>
    <style:style style:name="T10" style:family="text">
      <style:text-properties officeooo:rsid="003f9e0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avegadores. <text:span text:style-name="T9">Exploradores</text:span></text:p>
      <text:p text:style-name="P3"/>
      <text:p text:style-name="P3"/>
      <text:p text:style-name="P7"><text:span text:style-name="T2">NO</text:span><text:span text:style-name="T1"> es un examen, contesta las preguntas sinceramente</text:span>.</text:p>
      <text:p text:style-name="P4"/>
      <text:p text:style-name="P4"/>
      <text:list xml:id="list6132273274856381279" text:style-name="L1">
        <text:list-item>
          <text:p text:style-name="P19"><text:span text:style-name="T1">¿Cuál es el navegador que utilizas habitualmente?</text:span> <text:span text:style-name="T6">¿Piensas que es el más adecuado a tus necesidades? </text:span>¿Por qué?</text:p>
        </text:list-item>
      </text:list>
      <text:p text:style-name="P12"/>
      <text:p text:style-name="P12"/>
      <text:p text:style-name="P12"/>
      <text:p text:style-name="P12"/>
      <text:p text:style-name="P12"/>
      <text:list xml:id="list122025113202338" text:continue-numbering="true" text:style-name="L1">
        <text:list-item>
          <text:p text:style-name="P21">¿Estarías dispuesto a cambiar de navegador o, por lo menos, a probar otro diferente? <text:span text:style-name="T7">¿Por qué?</text:span></text:p>
        </text:list-item>
      </text:list>
      <text:p text:style-name="P12"/>
      <text:p text:style-name="P12"/>
      <text:p text:style-name="P12"/>
      <text:p text:style-name="P12"/>
      <text:p text:style-name="P12"/>
      <text:list xml:id="list122025062338598" text:continue-numbering="true" text:style-name="L1">
        <text:list-item>
          <text:p text:style-name="P23"><text:span text:style-name="T4">Ve a los portales de Internet correspondientes y c</text:span>onsulta las principales <text:span text:style-name="T3">funcionalidades</text:span> de cada uno de los navegadores vistos en la práctica. <text:span text:style-name="T8">Escribe las 2 características que más te gusten de cada uno de ellos.</text:span></text:p>
          <text:p text:style-name="P25"/>
        </text:list-item>
      </text:list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 table:protected="true">
            <text:p text:style-name="P8">Navegador</text:p>
          </table:table-cell>
          <table:table-cell table:style-name="Tabla1.B1" office:value-type="string" table:protected="true">
            <text:p text:style-name="P8">Características principales <text:span text:style-name="T5">(las 2 que más te gusten)</text:span></text:p>
          </table:table-cell>
        </table:table-row>
        <table:table-row>
          <table:table-cell table:style-name="Tabla1.A5" office:value-type="string" table:protected="true">
            <text:p text:style-name="P6">Internet Explorer</text:p>
          </table:table-cell>
          <table:table-cell table:style-name="Tabla1.B2" office:value-type="string">
            <text:p text:style-name="P11"/>
            <text:p text:style-name="P10"/>
            <text:p text:style-name="P10"/>
            <text:p text:style-name="P10"/>
          </table:table-cell>
        </table:table-row>
        <table:table-row>
          <table:table-cell table:style-name="Tabla1.A5" office:value-type="string" table:protected="true">
            <text:p text:style-name="P6">Mozilla Firefox</text:p>
          </table:table-cell>
          <table:table-cell table:style-name="Tabla1.B3" office:value-type="string">
            <text:p text:style-name="P10"/>
            <text:p text:style-name="P10"/>
            <text:p text:style-name="P9"/>
            <text:p text:style-name="P10"/>
          </table:table-cell>
        </table:table-row>
        <table:table-row>
          <table:table-cell table:style-name="Tabla1.A5" office:value-type="string" table:protected="true">
            <text:p text:style-name="P6">Google Chrome</text:p>
          </table:table-cell>
          <table:table-cell table:style-name="Tabla1.B4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.A5" office:value-type="string" table:protected="true">
            <text:p text:style-name="P6">Safari</text:p>
          </table:table-cell>
          <table:table-cell table:style-name="Tabla1.B5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.A6" office:value-type="string" table:protected="true">
            <text:p text:style-name="P6">Opera</text:p>
          </table:table-cell>
          <table:table-cell table:style-name="Tabla1.B6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4"/>
      <text:p text:style-name="P14"/>
      <text:p text:style-name="P14"/>
      <text:p text:style-name="P14"/>
      <text:p text:style-name="P18">Navegadores. <text:span text:style-name="T10">Protocolo HTTP</text:span></text:p>
      <text:p text:style-name="P17"/>
      <text:p text:style-name="P15"/>
      <text:p text:style-name="P16"/>
      <text:p text:style-name="P16"/>
      <text:list xml:id="list122026727309539" text:continue-numbering="true" text:style-name="L1">
        <text:list-item>
          <text:p text:style-name="P20">¿Qué podría pasar si una página web no utiliza protocolo https?</text:p>
        </text:list-item>
      </text:list>
      <text:p text:style-name="P22"/>
      <text:p text:style-name="P22"/>
      <text:p text:style-name="P2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8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66</meta:editing-cycles>
    <meta:editing-duration>PT13H4M9S</meta:editing-duration>
    <meta:generator>LibreOffice/5.1.5.2$Windows_x86 LibreOffice_project/7a864d8825610a8c07cfc3bc01dd4fce6a9447e5</meta:generator>
    <meta:initial-creator>Nexus 6</meta:initial-creator>
    <dc:date>2016-09-02T12:20:24.924000000</dc:date>
    <meta:document-statistic meta:table-count="1" meta:image-count="0" meta:object-count="0" meta:page-count="2" meta:paragraph-count="15" meta:word-count="114" meta:character-count="799" meta:non-whitespace-character-count="615"/>
    <meta:user-defined meta:name="Informació 1"/>
    <meta:user-defined meta:name="Informació 2"/>
    <meta:user-defined meta:name="Informació 3"/>
    <meta:user-defined meta:name="Informació 4"/>
  </office:meta>
</office:document-meta>
</file>