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2.196cm" style:rel-column-width="9595*"/>
    </style:style>
    <style:style style:name="Tabla1.B" style:family="table-column">
      <style:table-column-properties style:column-width="4.999cm" style:rel-column-width="21842*"/>
    </style:style>
    <style:style style:name="Tabla1.C" style:family="table-column">
      <style:table-column-properties style:column-width="2.198cm" style:rel-column-width="9603*"/>
    </style:style>
    <style:style style:name="Tabla1.D" style:family="table-column">
      <style:table-column-properties style:column-width="1.72cm" style:rel-column-width="7514*"/>
    </style:style>
    <style:style style:name="Tabla1.E" style:family="table-column">
      <style:table-column-properties style:column-width="1.983cm" style:rel-column-width="8662*"/>
    </style:style>
    <style:style style:name="Tabla1.F" style:family="table-column">
      <style:table-column-properties style:column-width="1.903cm" style:rel-column-width="8319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2.196cm" style:rel-column-width="9595*"/>
    </style:style>
    <style:style style:name="Tabla3.B" style:family="table-column">
      <style:table-column-properties style:column-width="4.999cm" style:rel-column-width="21842*"/>
    </style:style>
    <style:style style:name="Tabla3.C" style:family="table-column">
      <style:table-column-properties style:column-width="2.198cm" style:rel-column-width="9603*"/>
    </style:style>
    <style:style style:name="Tabla3.D" style:family="table-column">
      <style:table-column-properties style:column-width="1.72cm" style:rel-column-width="7514*"/>
    </style:style>
    <style:style style:name="Tabla3.E" style:family="table-column">
      <style:table-column-properties style:column-width="1.983cm" style:rel-column-width="8662*"/>
    </style:style>
    <style:style style:name="Tabla3.F" style:family="table-column">
      <style:table-column-properties style:column-width="1.903cm" style:rel-column-width="8319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2.196cm" style:rel-column-width="9595*"/>
    </style:style>
    <style:style style:name="Tabla2.B" style:family="table-column">
      <style:table-column-properties style:column-width="4.999cm" style:rel-column-width="21842*"/>
    </style:style>
    <style:style style:name="Tabla2.C" style:family="table-column">
      <style:table-column-properties style:column-width="2.198cm" style:rel-column-width="9603*"/>
    </style:style>
    <style:style style:name="Tabla2.D" style:family="table-column">
      <style:table-column-properties style:column-width="1.72cm" style:rel-column-width="7514*"/>
    </style:style>
    <style:style style:name="Tabla2.E" style:family="table-column">
      <style:table-column-properties style:column-width="1.983cm" style:rel-column-width="8662*"/>
    </style:style>
    <style:style style:name="Tabla2.F" style:family="table-column">
      <style:table-column-properties style:column-width="1.903cm" style:rel-column-width="8319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2.196cm" style:rel-column-width="9595*"/>
    </style:style>
    <style:style style:name="Tabla4.B" style:family="table-column">
      <style:table-column-properties style:column-width="4.999cm" style:rel-column-width="21842*"/>
    </style:style>
    <style:style style:name="Tabla4.C" style:family="table-column">
      <style:table-column-properties style:column-width="2.198cm" style:rel-column-width="9603*"/>
    </style:style>
    <style:style style:name="Tabla4.D" style:family="table-column">
      <style:table-column-properties style:column-width="1.72cm" style:rel-column-width="7514*"/>
    </style:style>
    <style:style style:name="Tabla4.E" style:family="table-column">
      <style:table-column-properties style:column-width="1.983cm" style:rel-column-width="8662*"/>
    </style:style>
    <style:style style:name="Tabla4.F" style:family="table-column">
      <style:table-column-properties style:column-width="1.903cm" style:rel-column-width="8319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4c225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5615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5615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c225f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f3923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c225f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f3923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officeooo:paragraph-rsid="004f3923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5c984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5e641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5ff3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60adf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rsid="00477f79" officeooo:paragraph-rsid="004f39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rsid="00477f79" officeooo:paragraph-rsid="005e641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5ff381"/>
    </style:style>
    <style:style style:name="P18" style:family="paragraph" style:parent-style-name="Standard">
      <style:text-properties officeooo:paragraph-rsid="005ff381"/>
    </style:style>
    <style:style style:name="P19" style:family="paragraph" style:parent-style-name="Standard">
      <style:text-properties officeooo:paragraph-rsid="0060adfe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561581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5e6414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5ff381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60adfe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561581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5e6414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5ff381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60adfe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561581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5e6414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5ff381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60adfe" style:font-size-asian="11pt" style:font-weight-asian="normal" style:font-size-complex="11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4c225f" style:font-size-asian="24pt" style:font-weight-asian="bold" style:font-size-complex="24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2c9f0b" officeooo:paragraph-rsid="004f3923" style:font-size-asian="24pt" style:font-weight-asian="bold" style:font-size-complex="24pt" style:font-weight-complex="bold"/>
    </style:style>
    <style:style style:name="P34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c3aa0" officeooo:paragraph-rsid="004c3a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44dfd5" officeooo:paragraph-rsid="00532b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5046c0"/>
    </style:style>
    <style:style style:name="T2" style:family="text">
      <style:text-properties officeooo:rsid="0051dd56"/>
    </style:style>
    <style:style style:name="T3" style:family="text">
      <style:text-properties style:text-underline-style="none" fo:font-weight="normal" officeooo:rsid="00532b8b" style:font-weight-asian="normal" style:font-weight-complex="normal"/>
    </style:style>
    <style:style style:name="T4" style:family="text">
      <style:text-properties officeooo:rsid="00532b8b"/>
    </style:style>
    <style:style style:name="T5" style:family="text">
      <style:text-properties officeooo:rsid="0056158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32b8b" style:font-weight-asian="normal" style:font-weight-complex="normal"/>
    </style:style>
    <style:style style:name="T8" style:family="text">
      <style:text-properties fo:font-weight="normal" officeooo:rsid="004f1b04" style:font-weight-asian="normal" style:font-weight-complex="normal"/>
    </style:style>
    <style:style style:name="T9" style:family="text">
      <style:text-properties fo:font-weight="normal" officeooo:rsid="004d66fd" style:font-weight-asian="normal" style:font-weight-complex="normal"/>
    </style:style>
    <style:style style:name="T10" style:family="text">
      <style:text-properties fo:font-weight="normal" officeooo:rsid="0050294e" style:font-weight-asian="normal" style:font-weight-complex="normal"/>
    </style:style>
    <style:style style:name="T11" style:family="text">
      <style:text-properties officeooo:rsid="005e6414"/>
    </style:style>
    <style:style style:name="T12" style:family="text">
      <style:text-properties officeooo:rsid="005ff381"/>
    </style:style>
    <style:style style:name="T13" style:family="text">
      <style:text-properties officeooo:rsid="0060adfe"/>
    </style:style>
    <style:style style:name="T14" style:family="text">
      <style:text-properties officeooo:rsid="006453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BBDD. <text:span text:style-name="T1">Empleados</text:span></text:p>
      <text:p text:style-name="P6"/>
      <text:p text:style-name="P8"/>
      <text:p text:style-name="P8"/>
      <text:p text:style-name="P8"/>
      <text:list xml:id="list8223346474451200104" text:style-name="L1">
        <text:list-item>
          <text:p text:style-name="P34">Tabla <text:span text:style-name="T1">Empleados</text:span><text:span text:style-name="T6">. Indica el número </text:span><text:span text:style-name="T8">total </text:span><text:span text:style-name="T6">de registros </text:span><text:span text:style-name="T9">y</text:span><text:span text:style-name="T6"> de campos que contiene, </text:span><text:span text:style-name="T10">así como el nombre de cada campo</text:span><text:span text:style-name="T6">.</text:span> </text:p>
        </text:list-item>
      </text:list>
      <text:p text:style-name="P2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2" office:value-type="string">
            <text:p text:style-name="P20">Tabla <text:span text:style-name="T5">Empleados</text:span></text:p>
          </table:table-cell>
          <table:covered-table-cell/>
          <table:table-cell table:style-name="Tabla1.A1" office:value-type="string">
            <text:p text:style-name="P20">N.º <text:s/>campos</text:p>
          </table:table-cell>
          <table:table-cell table:style-name="Tabla1.D1" office:value-type="string">
            <text:p text:style-name="P24"/>
          </table:table-cell>
          <table:table-cell table:style-name="Tabla1.A1" office:value-type="string">
            <text:p text:style-name="P20">Total </text:p>
            <text:p text:style-name="P20">registros</text:p>
          </table:table-cell>
          <table:table-cell table:style-name="Tabla1.F1" office:value-type="string">
            <text:p text:style-name="P28"/>
          </table:table-cell>
        </table:table-row>
        <table:table-row>
          <table:table-cell table:style-name="Tabla1.A8" office:value-type="string">
            <text:p text:style-name="P11">Campo <text:span text:style-name="T14">1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8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11">Campo <text:span text:style-name="T14">2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9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11">Campo <text:span text:style-name="T14">3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10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11">Campo <text:span text:style-name="T14">4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11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11">Campo <text:span text:style-name="T14">5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12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11">Campo <text:span text:style-name="T14">6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13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8" office:value-type="string">
            <text:p text:style-name="P11">Campo <text:span text:style-name="T14">7</text:span>: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>Campo <text:span text:style-name="T14">14</text:span>:</text:p>
          </table:table-cell>
          <table:table-cell table:style-name="Tabla1.D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"/>
      <text:p text:style-name="P33">BBDD. <text:span text:style-name="T2">Floristería</text:span></text:p>
      <text:p text:style-name="P7"/>
      <text:p text:style-name="P7"/>
      <text:p text:style-name="P10"/>
      <text:p text:style-name="P9"/>
      <text:list xml:id="list113315819580522" text:continue-numbering="true" text:style-name="L1">
        <text:list-item>
          <text:p text:style-name="P35"><text:span text:style-name="T4">Tablas</text:span><text:span text:style-name="T7">. Indica el número total de registros y de campos que contienen, así como el nombre de cada campo</text:span><text:span text:style-name="T3">.</text:span></text:p>
        </text:list-item>
      </text:list>
      <text:p text:style-name="P15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table:number-columns-spanned="2" office:value-type="string">
            <text:p text:style-name="P21">Tabla <text:span text:style-name="T11">Artículos</text:span></text:p>
          </table:table-cell>
          <table:covered-table-cell/>
          <table:table-cell table:style-name="Tabla3.A1" office:value-type="string">
            <text:p text:style-name="P21">N.º <text:s/>campos</text:p>
          </table:table-cell>
          <table:table-cell table:style-name="Tabla3.D1" office:value-type="string">
            <text:p text:style-name="P25"/>
          </table:table-cell>
          <table:table-cell table:style-name="Tabla3.A1" office:value-type="string">
            <text:p text:style-name="P21">Total </text:p>
            <text:p text:style-name="P21">registros</text:p>
          </table:table-cell>
          <table:table-cell table:style-name="Tabla3.F1" office:value-type="string">
            <text:p text:style-name="P29"/>
          </table:table-cell>
        </table:table-row>
        <table:table-row>
          <table:table-cell table:style-name="Tabla3.A7" office:value-type="string">
            <text:p text:style-name="P12">Campo <text:span text:style-name="T14">1</text:span>: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>Campo <text:span text:style-name="T14">7</text:span>:</text:p>
          </table:table-cell>
          <table:table-cell table:style-name="Tabla3.D7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a3.A7" office:value-type="string">
            <text:p text:style-name="P12">Campo <text:span text:style-name="T14">2</text:span>: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>Campo <text:span text:style-name="T14">8</text:span>:</text:p>
          </table:table-cell>
          <table:table-cell table:style-name="Tabla3.D7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a3.A7" office:value-type="string">
            <text:p text:style-name="P12">Campo <text:span text:style-name="T14">3</text:span>: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>Campo <text:span text:style-name="T14">9</text:span>:</text:p>
          </table:table-cell>
          <table:table-cell table:style-name="Tabla3.D7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a3.A7" office:value-type="string">
            <text:p text:style-name="P12">Campo <text:span text:style-name="T14">4</text:span>: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>Campo <text:span text:style-name="T14">10</text:span>:</text:p>
          </table:table-cell>
          <table:table-cell table:style-name="Tabla3.D7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a3.A7" office:value-type="string">
            <text:p text:style-name="P12">Campo <text:span text:style-name="T14">5</text:span>: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>Campo <text:span text:style-name="T14">11</text:span>:</text:p>
          </table:table-cell>
          <table:table-cell table:style-name="Tabla3.D7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a3.A7" office:value-type="string">
            <text:p text:style-name="P12">Campo <text:span text:style-name="T14">6</text:span>: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>Campo <text:span text:style-name="T14">12</text:span>:</text:p>
          </table:table-cell>
          <table:table-cell table:style-name="Tabla3.D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6"/>
      <text:p text:style-name="P16"/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2" office:value-type="string">
            <text:p text:style-name="P22">Tabla <text:span text:style-name="T12">Proveedores</text:span></text:p>
          </table:table-cell>
          <table:covered-table-cell/>
          <table:table-cell table:style-name="Tabla2.A1" office:value-type="string">
            <text:p text:style-name="P22">N.º <text:s/>campos</text:p>
          </table:table-cell>
          <table:table-cell table:style-name="Tabla2.D1" office:value-type="string">
            <text:p text:style-name="P26"/>
          </table:table-cell>
          <table:table-cell table:style-name="Tabla2.A1" office:value-type="string">
            <text:p text:style-name="P22">Total </text:p>
            <text:p text:style-name="P22">registros</text:p>
          </table:table-cell>
          <table:table-cell table:style-name="Tabla2.F1" office:value-type="string">
            <text:p text:style-name="P30"/>
          </table:table-cell>
        </table:table-row>
        <table:table-row>
          <table:table-cell table:style-name="Tabla2.A8" office:value-type="string">
            <text:p text:style-name="P13">Campo <text:span text:style-name="T14">1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8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8" office:value-type="string">
            <text:p text:style-name="P13">Campo <text:span text:style-name="T14">2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9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8" office:value-type="string">
            <text:p text:style-name="P13">Campo <text:span text:style-name="T14">3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10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8" office:value-type="string">
            <text:p text:style-name="P13">Campo <text:span text:style-name="T14">4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11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8" office:value-type="string">
            <text:p text:style-name="P13">Campo <text:span text:style-name="T14">5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12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8" office:value-type="string">
            <text:p text:style-name="P13">Campo <text:span text:style-name="T14">6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13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8" office:value-type="string">
            <text:p text:style-name="P13">Campo <text:span text:style-name="T14">7</text:span>: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>Campo <text:span text:style-name="T14">14</text:span>:</text:p>
          </table:table-cell>
          <table:table-cell table:style-name="Tabla2.D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8"/>
      <text:p text:style-name="P18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table:number-columns-spanned="2" office:value-type="string">
            <text:p text:style-name="P23">Tabla <text:span text:style-name="T13">Provincia</text:span></text:p>
          </table:table-cell>
          <table:covered-table-cell/>
          <table:table-cell table:style-name="Tabla4.A1" office:value-type="string">
            <text:p text:style-name="P23">N.º <text:s/>campos</text:p>
          </table:table-cell>
          <table:table-cell table:style-name="Tabla4.D1" office:value-type="string">
            <text:p text:style-name="P27"/>
          </table:table-cell>
          <table:table-cell table:style-name="Tabla4.A1" office:value-type="string">
            <text:p text:style-name="P23">Total </text:p>
            <text:p text:style-name="P23">registros</text:p>
          </table:table-cell>
          <table:table-cell table:style-name="Tabla4.F1" office:value-type="string">
            <text:p text:style-name="P31"/>
          </table:table-cell>
        </table:table-row>
        <table:table-row>
          <table:table-cell table:style-name="Tabla4.A4" office:value-type="string">
            <text:p text:style-name="P14">Campo <text:span text:style-name="T14">1</text:span>:</text:p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>Campo <text:span text:style-name="T14">4</text:span>:</text:p>
          </table:table-cell>
          <table:table-cell table:style-name="Tabla4.D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14">Campo <text:span text:style-name="T14">2</text:span>:</text:p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>Campo <text:span text:style-name="T14">5</text:span>:</text:p>
          </table:table-cell>
          <table:table-cell table:style-name="Tabla4.D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14">Campo <text:span text:style-name="T14">3</text:span>:</text:p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>Campo <text:span text:style-name="T14">6</text:span>:</text:p>
          </table:table-cell>
          <table:table-cell table:style-name="Tabla4.D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202</meta:editing-cycles>
    <meta:editing-duration>PT13H45M51S</meta:editing-duration>
    <meta:generator>LibreOffice/5.1.5.2$Windows_x86 LibreOffice_project/7a864d8825610a8c07cfc3bc01dd4fce6a9447e5</meta:generator>
    <meta:initial-creator>Nexus 6</meta:initial-creator>
    <dc:date>2016-10-23T11:33:15.257000000</dc:date>
    <meta:document-statistic meta:table-count="4" meta:image-count="0" meta:object-count="0" meta:page-count="2" meta:paragraph-count="67" meta:word-count="161" meta:character-count="890" meta:non-whitespace-character-count="698"/>
    <meta:user-defined meta:name="Informació 1"/>
    <meta:user-defined meta:name="Informació 2"/>
    <meta:user-defined meta:name="Informació 3"/>
    <meta:user-defined meta:name="Informació 4"/>
  </office:meta>
</office:document-meta>
</file>