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253de3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253de3" style:font-size-asian="10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paragraph-rsid="0021af9f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0pt" style:text-underline-style="solid" style:text-underline-width="auto" style:text-underline-color="font-color" fo:font-weight="normal" style:font-size-asian="10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bold" officeooo:paragraph-rsid="0036826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bold" officeooo:rsid="003fb51e" officeooo:paragraph-rsid="003fb51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Text_20_body" style:list-style-name="L1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bold" officeooo:rsid="0041744b" officeooo:paragraph-rsid="0041744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officeooo:rsid="002c9f0b" style:font-size-asian="24pt" style:font-weight-asian="bold" style:font-size-complex="24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officeooo:rsid="0021af9f" officeooo:paragraph-rsid="00368262" style:font-size-asian="24pt" style:font-weight-asian="bold" style:font-size-complex="24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0pt" fo:font-weight="normal" officeooo:paragraph-rsid="00368262" style:font-size-asian="10pt" style:font-weight-asian="normal" style:font-size-complex="16pt" style:font-weight-complex="normal"/>
    </style:style>
    <style:style style:name="T1" style:family="text">
      <style:text-properties officeooo:rsid="003058ba"/>
    </style:style>
    <style:style style:name="T2" style:family="text">
      <style:text-properties officeooo:rsid="004132c9"/>
    </style:style>
    <style:style style:name="T3" style:family="text">
      <style:text-properties officeooo:rsid="004427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BDD Biblioteca</text:p>
      <text:p text:style-name="P3"/>
      <text:p text:style-name="P3"/>
      <text:p text:style-name="P9"/>
      <text:p text:style-name="P5"/>
      <text:list xml:id="list3273165751070832544" text:style-name="L1">
        <text:list-item>
          <text:p text:style-name="P11">Captura de pantalla de los objetos que se muestran en el panel de objetos: tablas, consultas, formularios <text:span text:style-name="T3">o</text:span> informes.</text:p>
        </text:list-item>
      </text:list>
      <text:p text:style-name="P5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text:span text:style-name="T1">BBDD</text:span>. <text:span text:style-name="T2">Ayuda</text:span></text:p>
      <text:p text:style-name="P4"/>
      <text:p text:style-name="P6"/>
      <text:p text:style-name="P6"/>
      <text:list xml:id="list170741037784596" text:continue-numbering="true" text:style-name="L1">
        <text:list-item>
          <text:p text:style-name="P12">Captura de los resultados al utilizar la ayuda del programa Base.</text:p>
          <text:p text:style-name="P15"/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9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69</meta:editing-cycles>
    <meta:editing-duration>PT12H48M48S</meta:editing-duration>
    <meta:generator>LibreOffice/4.4.5.2$Windows_x86 LibreOffice_project/a22f674fd25a3b6f45bdebf25400ed2adff0ff99</meta:generator>
    <meta:initial-creator>Nexus 6</meta:initial-creator>
    <dc:date>2015-10-16T17:07:40.269000000</dc:date>
    <meta:document-statistic meta:table-count="0" meta:image-count="0" meta:object-count="0" meta:page-count="2" meta:paragraph-count="5" meta:word-count="36" meta:character-count="302" meta:non-whitespace-character-count="182"/>
    <meta:user-defined meta:name="Informació 1"/>
    <meta:user-defined meta:name="Informació 2"/>
    <meta:user-defined meta:name="Informació 3"/>
    <meta:user-defined meta:name="Informació 4"/>
  </office:meta>
</office:document-meta>
</file>