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4.998cm" table:align="margins" style:writing-mode="lr-tb"/>
    </style:style>
    <style:style style:name="Tabla4.A" style:family="table-column">
      <style:table-column-properties style:column-width="14.998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6.006cm" style:rel-column-width="26243*"/>
    </style:style>
    <style:style style:name="Tabla1.B" style:family="table-column">
      <style:table-column-properties style:column-width="8.992cm" style:rel-column-width="3929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4.207cm" style:rel-column-width="18381*"/>
    </style:style>
    <style:style style:name="Tabla2.B" style:family="table-column">
      <style:table-column-properties style:column-width="10.791cm" style:rel-column-width="4715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4.207cm" style:rel-column-width="18381*"/>
    </style:style>
    <style:style style:name="Tabla3.B" style:family="table-column">
      <style:table-column-properties style:column-width="10.791cm" style:rel-column-width="47154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paragraph-rsid="00253d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53de3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53de3" style:font-size-asian="10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68262" style:font-size-asian="10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fc5ae" style:font-size-asian="10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234a6" style:font-size-asian="10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rsid="003fc5ae" officeooo:paragraph-rsid="00368262" style:font-size-asian="10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rsid="003fc5ae" officeooo:paragraph-rsid="003fc5ae" style:font-size-asian="10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1af9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size-complex="1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normal" officeooo:rsid="003fc5ae" officeooo:paragraph-rsid="003fc5ae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normal" officeooo:rsid="003fc5ae" officeooo:paragraph-rsid="0040f915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Century Gothic" fo:font-size="11pt" fo:font-weight="bold" officeooo:rsid="0033b6cc" officeooo:paragraph-rsid="0033b6c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entury Gothic" fo:font-size="11pt" fo:font-weight="bold" officeooo:rsid="0033b6cc" officeooo:paragraph-rsid="003fc5ae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entury Gothic" fo:font-size="11pt" fo:font-weight="bold" officeooo:rsid="0040f915" officeooo:paragraph-rsid="0040f915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entury Gothic" fo:font-size="11pt" fo:font-weight="bold" officeooo:rsid="004234a6" officeooo:paragraph-rsid="004234a6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officeooo:rsid="004234a6" officeooo:paragraph-rsid="004234a6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.5pt" officeooo:paragraph-rsid="003fc5ae" style:font-size-asian="10.5pt" style:font-size-complex="10.5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.5pt" officeooo:paragraph-rsid="0040f915" style:font-size-asian="10.5pt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.5pt" officeooo:paragraph-rsid="004234a6" style:font-size-asian="10.5pt" style:font-size-complex="10.5pt"/>
    </style:style>
    <style:style style:name="P28" style:family="paragraph" style:parent-style-name="Text_20_body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language="es" fo:country="ES" fo:font-weight="normal" officeooo:rsid="0035b852" officeooo:paragraph-rsid="00368262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language="es" fo:country="ES" fo:font-weight="normal" officeooo:rsid="0035b852" officeooo:paragraph-rsid="0040f915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30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2f68b3" officeooo:paragraph-rsid="002f68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bold" officeooo:rsid="00325afc" officeooo:paragraph-rsid="00325af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39e70a" officeooo:paragraph-rsid="0039e70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bold" officeooo:rsid="00311185" officeooo:paragraph-rsid="0036826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bold" officeooo:rsid="00340210" officeooo:paragraph-rsid="003e7a7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bold" officeooo:rsid="0035b852" officeooo:paragraph-rsid="0036826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bold" officeooo:rsid="0035ba9c" officeooo:paragraph-rsid="0036826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2758ce" officeooo:paragraph-rsid="0036826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21af9f" officeooo:paragraph-rsid="00368262" style:font-size-asian="24pt" style:font-weight-asian="bold" style:font-size-complex="24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font-weight="normal" officeooo:paragraph-rsid="00368262" style:font-size-asian="10pt" style:font-weight-asian="normal" style:font-size-complex="16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normal" officeooo:rsid="003fc5ae" officeooo:paragraph-rsid="003fc5ae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Arial" fo:font-size="10.5pt" fo:font-weight="normal" officeooo:rsid="0040f915" officeooo:paragraph-rsid="0040f915" style:font-size-asian="10.5pt" style:font-weight-asian="normal" style:font-size-complex="10.5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4234a6" officeooo:paragraph-rsid="004234a6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Century Gothic" fo:font-size="11pt" fo:font-weight="bold" officeooo:rsid="003fc5ae" officeooo:paragraph-rsid="003fc5ae" style:font-size-asian="11pt" style:font-weight-asian="bold" style:font-size-complex="11pt" style:font-weight-complex="bold"/>
    </style:style>
    <style:style style:name="T1" style:family="text">
      <style:text-properties officeooo:rsid="002192c7"/>
    </style:style>
    <style:style style:name="T2" style:family="text">
      <style:text-properties officeooo:rsid="002c9f0b"/>
    </style:style>
    <style:style style:name="T3" style:family="text">
      <style:text-properties officeooo:rsid="003058ba"/>
    </style:style>
    <style:style style:name="T4" style:family="text">
      <style:text-properties officeooo:rsid="003c9a80"/>
    </style:style>
    <style:style style:name="T5" style:family="text">
      <style:text-properties officeooo:rsid="003f0847"/>
    </style:style>
    <style:style style:name="T6" style:family="text">
      <style:text-properties officeooo:rsid="003fc5ae"/>
    </style:style>
    <style:style style:name="T7" style:family="text">
      <style:text-properties officeooo:rsid="003fc89f"/>
    </style:style>
    <style:style style:name="T8" style:family="text">
      <style:text-properties officeooo:rsid="0040f915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fc5ae" style:font-weight-asian="normal" style:font-weight-complex="normal"/>
    </style:style>
    <style:style style:name="T12" style:family="text">
      <style:text-properties fo:font-weight="normal" officeooo:rsid="003bc3f0" style:font-weight-asian="normal" style:font-weight-complex="normal"/>
    </style:style>
    <style:style style:name="T13" style:family="text">
      <style:text-properties fo:font-weight="normal" officeooo:rsid="00410351" style:font-weight-asian="normal" style:font-weight-complex="normal"/>
    </style:style>
    <style:style style:name="T14" style:family="text">
      <style:text-properties fo:font-weight="normal" officeooo:rsid="0044499a" style:font-weight-asian="normal" style:font-weight-complex="normal"/>
    </style:style>
    <style:style style:name="T15" style:family="text">
      <style:text-properties officeooo:rsid="0042dc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BBDD</text:span>. <text:span text:style-name="T1">Ejemplos reales</text:span></text:p>
      <text:p text:style-name="P5"/>
      <text:p text:style-name="P5"/>
      <text:p text:style-name="P16"/>
      <text:p text:style-name="P7"/>
      <text:list xml:id="list5701732832720059745" text:style-name="L1">
        <text:list-item>
          <text:p text:style-name="P30">Indica 5 ejemplos de la vida real <text:span text:style-name="T15">(el ejemplo no vale) </text:span>en los que se utilicen bases de datos, es decir, que necesiten la organización de un conjunto de datos. </text:p>
        </text:list-item>
      </text:list>
      <text:p text:style-name="P7"/>
      <text:p text:style-name="P11"/>
      <table:table table:name="Tabla4" table:style-name="Tabla4">
        <table:table-column table:style-name="Tabla4.A"/>
        <table:table-row>
          <table:table-cell table:style-name="Tabla4.A1" office:value-type="string">
            <text:p text:style-name="P22">Ejemplos</text:p>
          </table:table-cell>
        </table:table-row>
        <table:table-row>
          <table:table-cell table:style-name="Tabla4.A2" office:value-type="string">
            <text:p text:style-name="P43">Ejemplo: Agenda del móvil</text:p>
          </table:table-cell>
        </table:table-row>
        <table:table-row>
          <table:table-cell table:style-name="Tabla4.A7" office:value-type="string">
            <text:p text:style-name="P27"/>
          </table:table-cell>
        </table:table-row>
        <table:table-row>
          <table:table-cell table:style-name="Tabla4.A7" office:value-type="string">
            <text:p text:style-name="P27"/>
          </table:table-cell>
        </table:table-row>
        <table:table-row>
          <table:table-cell table:style-name="Tabla4.A7" office:value-type="string">
            <text:p text:style-name="P27"/>
          </table:table-cell>
        </table:table-row>
        <table:table-row>
          <table:table-cell table:style-name="Tabla4.A7" office:value-type="string">
            <text:p text:style-name="P27"/>
          </table:table-cell>
        </table:table-row>
        <table:table-row>
          <table:table-cell table:style-name="Tabla4.A7" office:value-type="string">
            <text:p text:style-name="P27"/>
          </table:table-cell>
        </table:table-row>
      </table:table>
      <text:p text:style-name="P11"/>
      <text:p text:style-name="P7"/>
      <text:list xml:id="list175136098081565" text:continue-numbering="true" text:style-name="L1">
        <text:list-item>
          <text:p text:style-name="P31">Busca 3 ejemplos de páginas web <text:span text:style-name="T15">(el ejemplo no vale) </text:span>donde se utilicen las bases de datos. <text:span text:style-name="T10">Escribe las 3 páginas elegidas, junto con su dirección web.</text:span></text:p>
        </text:list-item>
      </text:list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Portal</text:p>
          </table:table-cell>
          <table:table-cell table:style-name="Tabla1.B1" office:value-type="string">
            <text:p text:style-name="P19">Dirección web</text:p>
          </table:table-cell>
        </table:table-row>
        <table:table-row>
          <table:table-cell table:style-name="Tabla1.A2" office:value-type="string">
            <text:p text:style-name="P43">Ejemplo: Facebook</text:p>
          </table:table-cell>
          <table:table-cell table:style-name="Tabla1.B2" office:value-type="string">
            <text:p text:style-name="P23"><text:a xlink:type="simple" xlink:href="http://Www.facebook.com/" text:style-name="Internet_20_link" text:visited-style-name="Visited_20_Internet_20_Link"><text:span text:style-name="T9">www.facebook.com</text:span></text:a></text:p>
          </table:table-cell>
        </table:table-row>
        <table:table-row>
          <table:table-cell table:style-name="Tabla1.A5" office:value-type="string">
            <text:p text:style-name="P24"/>
          </table:table-cell>
          <table:table-cell table:style-name="Tabla1.B5" office:value-type="string">
            <text:p text:style-name="P24"/>
          </table:table-cell>
        </table:table-row>
        <table:table-row>
          <table:table-cell table:style-name="Tabla1.A5" office:value-type="string">
            <text:p text:style-name="P24"/>
          </table:table-cell>
          <table:table-cell table:style-name="Tabla1.B5" office:value-type="string">
            <text:p text:style-name="P24"/>
          </table:table-cell>
        </table:table-row>
        <table:table-row>
          <table:table-cell table:style-name="Tabla1.A5" office:value-type="string">
            <text:p text:style-name="P24"/>
          </table:table-cell>
          <table:table-cell table:style-name="Tabla1.B5" office:value-type="string">
            <text:p text:style-name="P24"/>
          </table:table-cell>
        </table:table-row>
      </table:table>
      <text:p text:style-name="P7"/>
      <text:p text:style-name="P14"/>
      <text:p text:style-name="P15"/>
      <text:list xml:id="list175136134453144" text:continue-numbering="true" text:style-name="L1">
        <text:list-item>
          <text:p text:style-name="P32">Busca en Internet 5 sistemas gestores de bases de datos <text:span text:style-name="T4">o programas de bases de datos</text:span>. <text:span text:style-name="T10">Indica para cada uno de ellos su versión y si es libre o no; </text:span><text:span text:style-name="T12">es decir, si es de pago o gratuito</text:span><text:span text:style-name="T10">. 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39"><text:span text:style-name="T3">BBDD</text:span>. <text:span text:style-name="T5">Elementos</text:span></text:p>
      <text:p text:style-name="P6"/>
      <text:p text:style-name="P8"/>
      <text:p text:style-name="P8"/>
      <text:list xml:id="list175136951967296" text:continue-numbering="true" text:style-name="L1">
        <text:list-item>
          <text:p text:style-name="P33">¿Qué diferencias existen entre una tabla y una consulta? ¿Y entre un formulario y un informe?</text:p>
          <text:p text:style-name="P40"/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xml:id="list175136831443009" text:continue-numbering="true" text:style-name="L1">
        <text:list-header>
          <text:p text:style-name="P40"/>
          <text:p text:style-name="P40"/>
        </text:list-header>
        <text:list-item>
          <text:p text:style-name="P34">¿Qué tablas podrían contener la información de un hospital? <text:span text:style-name="T10">Cita el nombre </text:span><text:span text:style-name="T11">de 2 tablas (el ejemplo no vale) y detalla algunos de los datos que contendrían cada una de ellas</text:span><text:span text:style-name="T10">.</text:span></text:p>
        </text:list-item>
      </text:list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4">Tabla</text:p>
          </table:table-cell>
          <table:table-cell table:style-name="Tabla2.B1" office:value-type="string">
            <text:p text:style-name="P20">D<text:span text:style-name="T6">atos contenidos</text:span></text:p>
          </table:table-cell>
        </table:table-row>
        <table:table-row>
          <table:table-cell table:style-name="Tabla2.A2" office:value-type="string">
            <text:p text:style-name="P17"><text:s/><text:span text:style-name="T7">Ejemplo: </text:span>PACIENTES</text:p>
          </table:table-cell>
          <table:table-cell table:style-name="Tabla2.B2" office:value-type="string">
            <text:p text:style-name="P17">Nº de historial, DNI, nombre, apellidos, fecha de nacimiento, teléfono, etc.</text:p>
          </table:table-cell>
        </table:table-row>
        <table:table-row>
          <table:table-cell table:style-name="Tabla2.A4" office:value-type="string">
            <text:p text:style-name="P25"/>
          </table:table-cell>
          <table:table-cell table:style-name="Tabla2.B4" office:value-type="string">
            <text:p text:style-name="P25"/>
            <text:p text:style-name="P25"/>
          </table:table-cell>
        </table:table-row>
        <table:table-row>
          <table:table-cell table:style-name="Tabla2.A4" office:value-type="string">
            <text:p text:style-name="P25"/>
          </table:table-cell>
          <table:table-cell table:style-name="Tabla2.B4" office:value-type="string">
            <text:p text:style-name="P25"/>
            <text:p text:style-name="P25"/>
          </table:table-cell>
        </table:table-row>
      </table:table>
      <text:p text:style-name="P13"/>
      <text:p text:style-name="P10"/>
      <text:list xml:id="list175135427000410" text:continue-numbering="true" text:style-name="L1">
        <text:list-header>
          <text:p text:style-name="P40"/>
        </text:list-header>
        <text:list-item>
          <text:p text:style-name="P35">¿Qué consultas podrían interesar en una base de datos de un hospital? <text:span text:style-name="T13">Cita el nombre de 3 consultas </text:span><text:span text:style-name="T14">(el ejemplo no vale) </text:span><text:span text:style-name="T13">y detalla la información de consulta</text:span><text:span text:style-name="T10"> de cada una de ellas.</text:span></text:p>
        </text:list-item>
      </text:list>
      <text:p text:style-name="P28"/>
      <text:p text:style-name="P2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>Consulta</text:p>
          </table:table-cell>
          <table:table-cell table:style-name="Tabla3.B1" office:value-type="string">
            <text:p text:style-name="P21">Información</text:p>
          </table:table-cell>
        </table:table-row>
        <table:table-row>
          <table:table-cell table:style-name="Tabla3.A2" office:value-type="string">
            <text:p text:style-name="P42">Ejemplo: Pacientes con apendicitis</text:p>
          </table:table-cell>
          <table:table-cell table:style-name="Tabla3.B2" office:value-type="string">
            <text:p text:style-name="P18">N<text:span text:style-name="T8">úmero de pacientes con apendicitis que han ingresado en el último mes.</text:span></text:p>
          </table:table-cell>
        </table:table-row>
        <table:table-row>
          <table:table-cell table:style-name="Tabla3.A4" office:value-type="string">
            <text:p text:style-name="P26"/>
          </table:table-cell>
          <table:table-cell table:style-name="Tabla3.B4" office:value-type="string">
            <text:p text:style-name="P26"/>
            <text:p text:style-name="P26"/>
          </table:table-cell>
        </table:table-row>
        <table:table-row>
          <table:table-cell table:style-name="Tabla3.A4" office:value-type="string">
            <text:p text:style-name="P26"/>
          </table:table-cell>
          <table:table-cell table:style-name="Tabla3.B4" office:value-type="string">
            <text:p text:style-name="P26"/>
            <text:p text:style-name="P26"/>
          </table:table-cell>
        </table:table-row>
      </table:table>
      <text:p text:style-name="P29"/>
      <text:p text:style-name="P28"/>
      <text:list xml:id="list175137098105049" text:continue-numbering="true" text:style-name="L1">
        <text:list-item>
          <text:p text:style-name="P36">Si quisieras imprimir los datos de una consulta para que los viera tu profesor ¿qué elemento de los estudiados utilizarías? ¿Por qué?</text:p>
          <text:p text:style-name="P37"/>
        </text:list-item>
      </text:list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74</meta:editing-cycles>
    <meta:editing-duration>PT12H49M55S</meta:editing-duration>
    <meta:generator>LibreOffice/5.1.5.2$Windows_x86 LibreOffice_project/7a864d8825610a8c07cfc3bc01dd4fce6a9447e5</meta:generator>
    <meta:initial-creator>Nexus 6</meta:initial-creator>
    <dc:date>2016-09-26T17:51:35.122000000</dc:date>
    <meta:document-statistic meta:table-count="4" meta:image-count="0" meta:object-count="0" meta:page-count="2" meta:paragraph-count="24" meta:word-count="254" meta:character-count="1536" meta:non-whitespace-character-count="1219"/>
    <meta:user-defined meta:name="Informació 1"/>
    <meta:user-defined meta:name="Informació 2"/>
    <meta:user-defined meta:name="Informació 3"/>
    <meta:user-defined meta:name="Informació 4"/>
  </office:meta>
</office:document-meta>
</file>