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raw es un programa para hacer dibujos con gráficos vectoriales. En él, se ofrecen una serie de herramientas potentes para permitir crear toda clase de gráficos. Los gráficos vectoriales almacenan y muestran una imagen como vectorial (dos puntos y una línea) en lugar de una serie de píxeles (puntos en la pantalla). Los gráficos vectoriales permiten una forma más fácil de almacenar y escalar (redimensionar) la imagen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5$Windows_x86 LibreOffice_project/7122e39-92ed229-498d286-15e43b4-d70da21</meta:generator>
    <dc:date>2012-08-28T21:07:52.03</dc:date>
    <meta:document-statistic meta:table-count="0" meta:image-count="0" meta:object-count="0" meta:page-count="1" meta:paragraph-count="1" meta:word-count="67" meta:character-count="420" meta:non-whitespace-character-count="354"/>
    <meta:user-defined meta:name="Info 1"/>
    <meta:user-defined meta:name="Info 2"/>
    <meta:user-defined meta:name="Info 3"/>
    <meta:user-defined meta:name="Info 4"/>
  </office:meta>
</office:document-meta>
</file>